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m:bcc_nasm"/>Допустим, имеем следующий каркас:</text:p>
      <text:p text:style-name="Text_20_body"><text:span text:style-name="Emphasis">main.c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int</text:span> test <text:span text:style-name="highlight_br0">(</text:span><text:span text:style-name="highlight_br0">)</text:span><text:span text:style-name="highlight_sy0">;</text:span><text:line-break/> <text:line-break/><text:span text:style-name="highlight_kw4">int</text:span> main <text:span text:style-name="highlight_br0">(</text:span><text:span text:style-name="highlight_br0">)</text:span><text:line-break/><text:span text:style-name="highlight_br0">{</text:span><text:line-break/><text:tab/>test <text:span text:style-name="highlight_br0">(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Emphasis">test.s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use16</text:span><text:line-break/><text:span text:style-name="highlight_kw5">bits</text:span> <text:span text:style-name="highlight_nu0">16</text:span><text:line-break/><text:span text:style-name="highlight_kw5">global</text:span> _test<text:line-break/><text:span text:style-name="highlight_kw5">section</text:span> <text:span text:style-name="highlight_kw5">.text</text:span><text:line-break/>_test<text:span text:style-name="highlight_sy1">:</text:span><text:line-break/><text:tab/><text:span text:style-name="highlight_kw1">mov</text:span><text:tab/><text:span text:style-name="highlight_kw4">ax</text:span><text:span text:style-name="highlight_sy1">,</text:span><text:span text:style-name="highlight_nu0">0x1234</text:span><text:line-break/><text:tab/><text:span text:style-name="highlight_kw1">ret</text:span></text:p>
          </table:table-cell>
        </table:table-row>
      </table:table>
      <text:p text:style-name="Text_20_body">Тогда команды компиляции и сборки следующи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cc <text:span text:style-name="highlight_re5">-c</text:span> main.c <text:span text:style-name="highlight_re5">-o</text:span> main.obj <text:span text:style-name="highlight_re5">-0</text:span><text:line-break/><text:span text:style-name="highlight_kw2">nasm</text:span> test.s <text:span text:style-name="highlight_re5">-o</text:span> test.obj <text:span text:style-name="highlight_re5">-f</text:span> <text:span text:style-name="highlight_kw2">as86</text:span><text:line-break/><text:span text:style-name="highlight_kw2">ld86</text:span> main.obj test.obj <text:span text:style-name="highlight_re5">-o</text:span> test.ex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bcc_nasm</dc:title>
  </office:meta>
</office:document-meta>
</file>