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c_cpp"/><text:bookmark-start text:name="__RefHeading___preprocessor_1"/><text:bookmark-start text:name="preprocessor"/>Препроцессор<text:bookmark-end text:name="__RefHeading___preprocessor_1"/><text:bookmark-end text:name="preprocessor"/></text:h>
      <text:p text:style-name="Text_20_body">Директивы препроцессора:</text:p>
      <text:list text:style-name="List_20_1" text:continue-numbering="false">
        <text:list-item>
          <text:p text:style-name="List_20_1_Content_First"> define — задаёт макроопределение (макрос) или символическую константу</text:p>
        </text:list-item>
        <text:list-item>
          <text:p text:style-name="List_20_1_Content"> undef — отменяет предыдущее определение</text:p>
        </text:list-item>
        <text:list-item>
          <text:p text:style-name="List_20_1_Content"> include — вставляет текст из указанного файла</text:p>
        </text:list-item>
        <text:list-item>
          <text:p text:style-name="List_20_1_Content"> if — осуществляет условную компиляцию при истинности константного выражения</text:p>
        </text:list-item>
        <text:list-item>
          <text:p text:style-name="List_20_1_Content"> ifdef — осуществляет условную компиляцию при определённости символической константы</text:p>
        </text:list-item>
        <text:list-item>
          <text:p text:style-name="List_20_1_Content"> ifndef — осуществляет условную компиляцию при неопределённости символической константы</text:p>
        </text:list-item>
        <text:list-item>
          <text:p text:style-name="List_20_1_Content"> else — ветка условной компиляции при ложности выражения</text:p>
        </text:list-item>
        <text:list-item>
          <text:p text:style-name="List_20_1_Content"> elif — ветка условной компиляции, образуемая слиянием else и if</text:p>
        </text:list-item>
        <text:list-item>
          <text:p text:style-name="List_20_1_Content"> endif — конец ветки условной компиляции</text:p>
        </text:list-item>
        <text:list-item>
          <text:p text:style-name="List_20_1_Content"> line — препроцессор изменяет номер текущей строки и имя компилируемого файла</text:p>
        </text:list-item>
        <text:list-item>
          <text:p text:style-name="List_20_1_Content"> error — выдача диагностического сообщения</text:p>
        </text:list-item>
        <text:list-item>
          <text:p text:style-name="List_20_1_Content_Last"> pragma — действие, зависящее от конкретной реализации компилятора</text:p>
        </text:list-item>
      </text:list>
      <text:h text:style-name="Heading_20_3" text:outline-level="3"><text:bookmark-start text:name="__RefHeading___makrosy_2"/><text:bookmark-start text:name="makrosy"/>Макросы<text:bookmark-end text:name="__RefHeading___makrosy_2"/><text:bookmark-end text:name="makros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max(a,b) ((a) &gt; (b) ? (a) : (b))</text:span></text:p>
          </table:table-cell>
        </table:table-row>
      </table:table>
      <text:h text:style-name="Heading_20_4" text:outline-level="4"><text:bookmark-start text:name="__RefHeading___operatory_i_3"/><text:bookmark-start text:name="operatory_i"/>Операторы # и ##<text:bookmark-end text:name="__RefHeading___operatory_i_3"/><text:bookmark-end text:name="operatory_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ke_str(bar) # bar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make_str<text:span text:style-name="highlight_br0">(</text:span><text:span text:style-name="highlight_nu0">4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преобразуется в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42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c_cpp</dc:title>
  </office:meta>
</office:document-meta>
</file>