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section .data<text:line-break/><text:tab/>hello:<text:s text:c="5"/>db 'Hello world!',10<text:s text:c="4"/>; 'Hello world!' plus a linefeed character<text:line-break/><text:tab/>helloLen:<text:s text:c="2"/>equ $-hello<text:s text:c="13"/>; Length of the 'Hello world!' string<text:line-break/><text:tab/><text:s text:c="35"/>; (I'll explain soon)<text:line-break/><text:line-break/>section .text<text:line-break/><text:tab/>global _start<text:line-break/><text:line-break/>_start:<text:line-break/><text:tab/>mov eax,4<text:s text:c="12"/>; The system call for write (sys_write)<text:line-break/><text:tab/>mov ebx,1<text:s text:c="12"/>; File descriptor 1 - standard output<text:line-break/><text:tab/>mov ecx,hello<text:s text:c="8"/>; Put the offset of hello in ecx<text:line-break/><text:tab/>mov edx,helloLen<text:s text:c="5"/>; helloLen is a constant, so we don't need to say<text:line-break/><text:tab/><text:s text:c="21"/>;<text:s text:c="2"/>mov edx,[helloLen] to get it's actual value<text:line-break/><text:tab/>int 80h<text:s text:c="14"/>; Call the kernel<text:line-break/><text:line-break/><text:tab/>mov eax,1<text:s text:c="12"/>; The system call for exit (sys_exit)<text:line-break/><text:tab/>mov ebx,0<text:s text:c="12"/>; Exit with return code of 0 (no error)<text:line-break/><text:tab/>int 80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int-examples</dc:title>
  </office:meta>
</office:document-meta>
</file>