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m:ld86"/>Кроме генерации .com файла напрямую можно делать исполняемый DOS-файл поэтапно.
Рассмотрим исходный код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use16</text:span><text:line-break/><text:span text:style-name="highlight_kw5">bits</text:span> <text:span text:style-name="highlight_nu0">16</text:span><text:line-break/><text:span text:style-name="highlight_kw5">section</text:span> <text:span text:style-name="highlight_kw5">.text</text:span><text:line-break/><text:span text:style-name="highlight_kw5">..start</text:span><text:span text:style-name="highlight_sy1">:</text:span> <text:span text:style-name="highlight_kw1">mov</text:span><text:tab/><text:span text:style-name="highlight_kw4">ax</text:span><text:span text:style-name="highlight_sy1">,</text:span><text:span text:style-name="highlight_nu0">0x4c00</text:span><text:line-break/><text:tab/><text:span text:style-name="highlight_kw1">int</text:span><text:tab/><text:span text:style-name="highlight_nu0">0x21</text:span></text:p>
          </table:table-cell>
        </table:table-row>
      </table:table>
      <text:p text:style-name="Text_20_body">Он не выполняет ничего полезного, но будет служить нам каркасом.</text:p>
      <text:p text:style-name="Text_20_body">Компиляция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sm</text:span> test.s <text:span text:style-name="highlight_re5">-o</text:span> test.obj <text:span text:style-name="highlight_re5">-f</text:span> <text:span text:style-name="highlight_kw2">as86</text:span></text:p>
          </table:table-cell>
        </table:table-row>
      </table:table>
      <text:p text:style-name="Text_20_body">Линковк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d86</text:span> test.obj <text:span text:style-name="highlight_re5">-o</text:span> test.ex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ld86</dc:title>
  </office:meta>
</office:document-meta>
</file>