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memory"/><text:bookmark-start text:name="__RefHeading___adresacija_peremennyx_1"/><text:bookmark-start text:name="adresacija_peremennyx"/>Адресация переменных<text:bookmark-end text:name="__RefHeading___adresacija_peremennyx_1"/><text:bookmark-end text:name="adresacija_peremennyx"/></text:h>
      <text:p text:style-name="Text_20_body">В общем случае адрес переменной или команды можно представить с помощью выражения вида </text:p>
      <text:p text:style-name="Preformatted_20_Text">База + Индекс + Смещение</text:p>
      <text:p text:style-name="Text_20_body">где база - регистры BX или BP, индекс - регистры SI или DI. Эти регистры так и называются: базовые и индексные. Смещение - это постоянное выражение.</text:p>
      <text:p text:style-name="Text_20_body">Пример:</text:p>
      <text:p text:style-name="Text_20_body">Определим массив переменных gree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 <text:line-break/>greet <text:span text:style-name="highlight_kw5">db</text:span> <text:span text:style-name="highlight_st0">'Hello'</text:span></text:p>
          </table:table-cell>
        </table:table-row>
      </table:table>
      <text:p text:style-name="Text_20_body">и инициализируем ds указанием на сегмент данных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text</text:span><text:line-break/> <text:line-break/><text:span text:style-name="highlight_kw1">mov</text:span> <text:span text:style-name="highlight_kw4">ax</text:span><text:span text:style-name="highlight_sy1">,</text:span>_DATA<text:line-break/><text:span text:style-name="highlight_kw1">mov</text:span> <text:span text:style-name="highlight_kw4">ds</text:span><text:span text:style-name="highlight_sy1">,</text:span><text:span text:style-name="highlight_kw4">ax</text:span></text:p>
          </table:table-cell>
        </table:table-row>
      </table:table>
      <text:p text:style-name="Text_20_body">В результате выполнения следующих последовательностей команд в регистре al окажется символ 'o'</text:p>
      <text:list text:style-name="Numbering_20_1" text:continue-numbering="false">
        <text:list-item/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mov</text:span> <text:span text:style-name="highlight_kw4">al</text:span><text:span text:style-name="highlight_sy1">,</text:span><text:span text:style-name="highlight_st0">'o'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mov</text:span> <text:span text:style-name="highlight_kw4">al</text:span><text:span text:style-name="highlight_sy1">,</text:span><text:span text:style-name="highlight_br0">[</text:span>greet<text:span text:style-name="highlight_sy1">+</text:span><text:span text:style-name="highlight_nu0">4</text:span><text:span text:style-name="highlight_br0">]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mov</text:span> <text:span text:style-name="highlight_kw4">si</text:span><text:span text:style-name="highlight_sy1">,</text:span> <text:span text:style-name="highlight_br0">(</text:span>offset greet<text:span text:style-name="highlight_br0">)</text:span> <text:span text:style-name="highlight_sy1">+</text:span> <text:span text:style-name="highlight_nu0">4</text:span><text:line-break/><text:span text:style-name="highlight_kw1">mov</text:span> <text:span text:style-name="highlight_kw4">al</text:span><text:span text:style-name="highlight_sy1">,</text:span><text:span text:style-name="highlight_br0">[</text:span><text:span text:style-name="highlight_kw4">si</text:span><text:span text:style-name="highlight_br0">]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mov</text:span> <text:span text:style-name="highlight_kw4">bx</text:span><text:span text:style-name="highlight_sy1">,</text:span> offset greet <text:span text:style-name="highlight_sy1">+</text:span> <text:span text:style-name="highlight_nu0">4</text:span><text:line-break/><text:span text:style-name="highlight_kw1">mov</text:span> <text:span text:style-name="highlight_kw4">al</text:span><text:span text:style-name="highlight_sy1">,</text:span><text:span text:style-name="highlight_br0">[</text:span><text:span text:style-name="highlight_kw4">bx</text:span><text:span text:style-name="highlight_br0">]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5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mov</text:span> <text:span text:style-name="highlight_kw4">bx</text:span><text:span text:style-name="highlight_sy1">,</text:span>offset greet<text:line-break/><text:span text:style-name="highlight_kw1">mov</text:span> <text:span text:style-name="highlight_kw4">si</text:span><text:span text:style-name="highlight_sy1">,</text:span><text:span text:style-name="highlight_nu0">4</text:span><text:line-break/><text:span text:style-name="highlight_kw1">mov</text:span> <text:span text:style-name="highlight_kw4">al</text:span><text:span text:style-name="highlight_sy1">,</text:span><text:span text:style-name="highlight_br0">[</text:span><text:span text:style-name="highlight_kw4">bx</text:span> <text:span text:style-name="highlight_sy1">+</text:span> <text:span text:style-name="highlight_kw4">si</text:span><text:span text:style-name="highlight_br0">]</text:span></text:p>
          </table:table-cell>
        </table:table-row>
      </table:table>
      <text:list text:style-name="Numbering_20_1" text:continue-numbering="true">
        <text:list-item/>
      </text:list>
      <text:p text:style-name="Text_20_body">В примерах со второго по пятый в al помещался 5-й символ массива greet, в первом в al помещался символ 'o', поэтому результат всех команд одинаковый.</text:p>
      <text:h text:style-name="Heading_20_2" text:outline-level="2"><text:bookmark-start text:name="__RefHeading___stek_2"/><text:bookmark-start text:name="stek"/>Стек<text:bookmark-end text:name="__RefHeading___stek_2"/><text:bookmark-end text:name="stek"/></text:h>
      <text:p text:style-name="Text_20_body">Стек - это структура, имеющая верхушку (top). Со стеком можно совершить две операции: <text:span text:style-name="Emphasis">взять верхушку</text:span> и <text:span text:style-name="Emphasis">положить в стек</text:span>.</text:p>
      <text:p text:style-name="Text_20_body">В процессорах линейки x86 стек реализуется с помощью выделения специального сегмента, на верхушку указывает пара регистров <text:span text:style-name="Emphasis">ss:rsp</text:span>. Так же есть две команды</text:p>
      <text:list text:style-name="List_20_1" text:continue-numbering="false">
        <text:list-item>
          <text:p text:style-name="List_20_1_Content_First"> <text:span text:style-name="Emphasis">push something</text:span> – протолкнуть в стек <text:span text:style-name="Emphasis">something</text:span>.</text:p>
        </text:list-item>
        <text:list-item>
          <text:p text:style-name="List_20_1_Content_Last"> <text:span text:style-name="Emphasis">pop something</text:span> – достать из стека <text:span text:style-name="Emphasis">something</text:span>.</text:p>
        </text:list-item>
      </text:list>
      <text:h text:style-name="Heading_20_4" text:outline-level="4"><text:bookmark-start text:name="__RefHeading___razrjadnost_operandov_3"/><text:bookmark-start text:name="razrjadnost_operandov"/>Разрядность операндов<text:bookmark-end text:name="__RefHeading___razrjadnost_operandov_3"/><text:bookmark-end text:name="razrjadnost_operandov"/></text:h>
      <text:p text:style-name="Text_20_body">Разрядность операндов операций со стеком в точности равна разрядности системы (например, в системе amd64 разрядность стековых операндов – 6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memory</dc:title>
  </office:meta>
</office:document-meta>
</file>