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4"/><text:bookmark-start text:name="__RefHeading___vvod_1"/><text:bookmark-start text:name="vvod"/>Ввод<text:bookmark-end text:name="__RefHeading___vvod_1"/><text:bookmark-end text:name="vvod"/></text:h>
      <text:h text:style-name="Heading_20_3" text:outline-level="3"><text:bookmark-start text:name="__RefHeading___sredstva_dos_2"/><text:bookmark-start text:name="sredstva_dos"/>Средства ДОС<text:bookmark-end text:name="__RefHeading___sredstva_dos_2"/><text:bookmark-end text:name="sredstva_dos"/></text:h>
      <text:h text:style-name="Heading_20_4" text:outline-level="4"><text:bookmark-start text:name="__RefHeading___schitat_simvol_iz_stdin_s_ehxom_3"/><text:bookmark-start text:name="schitat_simvol_iz_stdin_s_ehxom"/>Считать символ из STDIN с эхом<text:bookmark-end text:name="__RefHeading___schitat_simvol_iz_stdin_s_ehxom_3"/><text:bookmark-end text:name="schitat_simvol_iz_stdin_s_ehx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1h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В al возвращается ASCII символ</text:p>
      <text:h text:style-name="Heading_20_4" text:outline-level="4"><text:bookmark-start text:name="__RefHeading___schitat_simvol_bez_ehxa_4"/><text:bookmark-start text:name="schitat_simvol_bez_ehxa"/>Считать символ без эха<text:bookmark-end text:name="__RefHeading___schitat_simvol_bez_ehxa_4"/><text:bookmark-end text:name="schitat_simvol_bez_ehx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8h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В al возвращается ASCII символ. Функция выполняется с ожиданием ввода и проверкой на <text:span text:style-name="Strong_20_Emphasis">Ctrl-Break</text:span>
Аналогичны функции 07h, 06h.</text:p>
      <text:h text:style-name="Heading_20_4" text:outline-level="4"><text:bookmark-start text:name="__RefHeading___ochistit_bufer_i_schitat_simvol_5"/><text:bookmark-start text:name="ochistit_bufer_i_schitat_simvol"/>Очистить буфер и считать символ<text:bookmark-end text:name="__RefHeading___ochistit_bufer_i_schitat_simvol_5"/><text:bookmark-end text:name="ochistit_bufer_i_schitat_simv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ch</text:span><text:line-break/><text:span text:style-name="highlight_kw1">mov</text:span><text:s text:c="5"/><text:span text:style-name="highlight_kw4">al</text:span><text:span text:style-name="highlight_sy1">,</text:span>НОМЕР ФУНКЦИИ ЧТЕНИЯ <text:span text:style-name="highlight_br0">(</text:span><text:span text:style-name="highlight_nu0">01h</text:span><text:span text:style-name="highlight_sy1">,</text:span> <text:span text:style-name="highlight_nu0">06h</text:span><text:span text:style-name="highlight_sy1">,</text:span> <text:span text:style-name="highlight_nu0">07h</text:span><text:span text:style-name="highlight_sy1">,</text:span> <text:span text:style-name="highlight_nu0">08h</text:span><text:span text:style-name="highlight_sy1">,</text:span> <text:span text:style-name="highlight_nu0">0ah</text:span><text:span text:style-name="highlight_br0">)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Содержимое <text:span text:style-name="Emphasis">al</text:span> зависит от функции чт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4</dc:title>
  </office:meta>
</office:document-meta>
</file>