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.globl _start<text:line-break/>.text<text:line-break/>_start: <text:line-break/>xorl %esi,%esi<text:line-break/>movl $int,%eax <text:line-break/>loop:<text:line-break/>movl $0,%edx<text:line-break/>movl $10,%ebx<text:line-break/>divl %ebx<text:s text:c="12"/><text:line-break/>addb $48,%dl<text:line-break/>/*movl<text:tab/>$sym,%ecx<text:line-break/>movb %dl,(%ecx)*/<text:line-break/>pushq<text:tab/>%rdx<text:line-break/>incl %esi<text:s text:c="12"/><text:line-break/>cmpb $0,%al<text:line-break/>jnz<text:s text:c="3"/>loop<text:line-break/>next:<text:line-break/>movl<text:tab/>$sym,%ecx<text:line-break/>popq<text:tab/>(%rcx)<text:line-break/>testl %esi,%esi<text:line-break/>jz<text:s text:c="3"/>exit<text:line-break/>decl %esi<text:line-break/>movl $4,%eax<text:line-break/>movl $1,%ebx<text:line-break/>movl $2,%edx<text:line-break/>int<text:s text:c="2"/>$0x80<text:line-break/>jmp<text:s text:c="2"/>next<text:line-break/>exit:<text:line-break/>movl $1,%eax<text:line-break/>int $0x80<text:line-break/>.data<text:line-break/>int=1234<text:line-break/>sym: .quad 0x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6</dc:title>
  </office:meta>
</office:document-meta>
</file>