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vbox"/><text:bookmark-start text:name="__RefHeading___ehmuljator_virtualnogo_kompjutera_virtual_box_1"/><text:bookmark-start text:name="ehmuljator_virtualnogo_kompjutera_virtual_box"/>Эмулятор виртуального компьютера Virtual Box<text:bookmark-end text:name="__RefHeading___ehmuljator_virtualnogo_kompjutera_virtual_box_1"/><text:bookmark-end text:name="ehmuljator_virtualnogo_kompjutera_virtual_box"/></text:h>
      <text:p text:style-name="Text_20_body">Цель данного эмулятора - получить возможность запускать на одном компьютере одновременно несколько операционных систем.</text:p>
      <text:h text:style-name="Heading_20_2" text:outline-level="2"><text:bookmark-start text:name="__RefHeading___prakticheskoe_zanjatie_2"/><text:bookmark-start text:name="prakticheskoe_zanjatie"/>Практическое занятие<text:bookmark-end text:name="__RefHeading___prakticheskoe_zanjatie_2"/><text:bookmark-end text:name="prakticheskoe_zanjatie"/></text:h>
      <text:h text:style-name="Heading_20_3" text:outline-level="3"><text:bookmark-start text:name="__RefHeading___zapusk_virtual_box_i_sozdanie_virtualnoj_mashiny_3"/><text:bookmark-start text:name="zapusk_virtual_box_i_sozdanie_virtualnoj_mashiny"/>Запуск Virtual Box и создание виртуальной машины<text:bookmark-end text:name="__RefHeading___zapusk_virtual_box_i_sozdanie_virtualnoj_mashiny_3"/><text:bookmark-end text:name="zapusk_virtual_box_i_sozdanie_virtualnoj_mashiny"/></text:h>
      <text:p text:style-name="Text_20_body">Чтобы запустить VBox, нажмите &lt;alt+f2&gt;, введите VirtualBox. Нажмите кнопку «Создать» в появившемся окне. Далее вам будет предложено создать виртуальную машину с заданными параметрами. Например:</text:p>
      <text:list text:style-name="List_20_1" text:continue-numbering="false">
        <text:list-item>
          <text:p text:style-name="List_20_1_Content_First"> Имя: MS-DOS</text:p>
        </text:list-item>
        <text:list-item>
          <text:p text:style-name="List_20_1_Content"> Тип ОС: Other MS-DOS</text:p>
        </text:list-item>
        <text:list-item>
          <text:p text:style-name="List_20_1_Content"> Размер основной памяти: 16 Mb</text:p>
        </text:list-item>
        <text:list-item>
          <text:p text:style-name="List_20_1_Content_Last"> Виртуальный жёсткий диск: Создать новый, далее появится новое окно, тип образа: динамический, расположение: hard1, размер: 128 Mb</text:p>
        </text:list-item>
      </text:list>
      <text:h text:style-name="Heading_20_3" text:outline-level="3"><text:bookmark-start text:name="__RefHeading___ustanovka_operacionnoj_sistemy_4"/><text:bookmark-start text:name="ustanovka_operacionnoj_sistemy"/>Установка операционной системы<text:bookmark-end text:name="__RefHeading___ustanovka_operacionnoj_sistemy_4"/><text:bookmark-end text:name="ustanovka_operacionnoj_sistemy"/></text:h>
      <text:p text:style-name="Text_20_body">Для установки операционной системы нужно присоединить к виртуальной машине образ загрузочной дискеты. Для этого нажмите во вкладке «Детали» ссылку «Носители». Откроется окно, в котором можно для каждого устройства каждого контроллера выбрать виртуальный или физический диск. После этого запускайте виртуальную машину и действуйте так, как если бы это был реальный компьюте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vbox</dc:title>
  </office:meta>
</office:document-meta>
</file>