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ender:matherial"/>Рассматриваются вопросы создания и применения материал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matherial</dc:title>
  </office:meta>
</office:document-meta>
</file>