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lender:object"/>В этом разделе рассматривается работа с 3-хмерными тел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lender:object</dc:title>
  </office:meta>
</office:document-meta>
</file>