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ege/provedenie_ege.flv" text:style-name="Internet_20_link" text:visited-style-name="Visited_20_Internet_20_Link">Проведение ЕГЭ</text:a></text:p>
      <text:p text:style-name="Text_20_body"><text:a xlink:type="simple" xlink:href="https://wiki.nsunc.com/ege/pzb.flv" text:style-name="Internet_20_link" text:visited-style-name="Visited_20_Internet_20_Link">ПЗБ</text:a></text:p>
      <text:p text:style-name="Text_20_body"><text:bookmark text:name="ege:video"/>&lt;flashplayer width=320 height=260&gt;file=<text:a xlink:type="simple" xlink:href="http://wiki.nsunc.com/_media/ege/provedenie_ege.flv" text:style-name="Internet_20_link" text:visited-style-name="Visited_20_Internet_20_Link">http://wiki.nsunc.com/_media/ege/provedenie_ege.flv</text:a>&lt;/flashplayer&gt;</text:p>
      <text:p text:style-name="Text_20_body">&lt;flashplayer width=320 height=260&gt;file=<text:a xlink:type="simple" xlink:href="http://wiki.nsunc.com/_media/ege/pzb.flv" text:style-name="Internet_20_link" text:visited-style-name="Visited_20_Internet_20_Link">http://wiki.nsunc.com/_media/ege/pzb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ge:video</dc:title>
  </office:meta>
</office:document-meta>
</file>