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refox:note"/>Источник - <text:a xlink:type="simple" xlink:href="http://www.cyberstyle.ru/publications/view/215/Firefox_tips.html" text:style-name="Internet_20_link" text:visited-style-name="Visited_20_Internet_20_Link">http://www.cyberstyle.ru/publications/view/215/Firefox_tips.html</text:a></text:p>
      <text:h text:style-name="Heading_20_4" text:outline-level="4"><text:bookmark-start text:name="__RefHeading___sovety_1"/><text:bookmark-start text:name="sovety"/>Советы<text:bookmark-end text:name="__RefHeading___sovety_1"/><text:bookmark-end text:name="sovety"/></text:h>
      <text:p text:style-name="Text_20_body">1. Чтобы быстро найти любое слово на Веб-странице, напечатайте « /слово » – слэш вызывает функцию быстрого поиска, и искомое слово будет подсвечено, а затем нажмите Ctrl+G, чтобы «снова найти» это слово.</text:p>
      <text:p text:style-name="Text_20_body">2. Если вы хотите удалить какой-либо элемент списка из выпадающего меню адресной панели, выделите его наведением курсора – и просто нажмите Shift+Delete.</text:p>
      <text:p text:style-name="Text_20_body">3. Периодически очищайте историю загрузок, чтобы менеджер загрузок лучше работал, это настраивается в английской версии браузера здесь: Tools | Options | Privacy, а в русифицированной – здесь: Инструменты | Настройки | Загрузки).</text:p>
      <text:p text:style-name="Text_20_body">4. Напечатайте about:cache?device=disk в адресной полосе, чтобы просмотреть/сохранить объекты, которые находятся в дисковом кэше Firefox.</text:p>
      <text:p text:style-name="Text_20_body">5. Напечатайте about:cache?device=memory в адресной полосе, чтобы просмотреть/сохранить объекты в кэше Firefox.</text:p>
      <text:p text:style-name="Text_20_body">6. Перетащите любую ссылку в окно менеджера загрузки (Download Manager), чтобы добавить и загрузить ссылку.</text:p>
      <text:p text:style-name="Text_20_body">7. Если вы случайно удалили закладку и хотите ее восстановить, откройте менеджер закладок (Bookmarks Manager) и нажмите Ctrl+Z или в меню: Edit | Undo (Правка | Отменить).</text:p>
      <text:p text:style-name="Text_20_body">8. Двойное нажатие кнопкой мыши на пустое пространство в полосе вкладок (Tab Bar) открывает новую вкладку.</text:p>
      <text:p text:style-name="Text_20_body">9. Удерживайте клавишу «Ctrl», нажимая правой кнопкой мыши в контекстном меню «Показать изображение» (View Image) или «Показать фоновое изображение» (View Background Image), чтобы открыть изображение в новой вкладке или новом окне.</text:p>
      <text:p text:style-name="Text_20_body">10. Папку закладок также можно перетаскивать на другое место, но при этом следует удерживать клавишу «SHIFT».</text:p>
      <text:h text:style-name="Heading_20_4" text:outline-level="4"><text:bookmark-start text:name="__RefHeading___sovety_11_-_14._sochetanija_klavish_2"/><text:bookmark-start text:name="sovety_11_-_14._sochetanija_klavish"/>Советы 11 - 14. Сочетания клавиш<text:bookmark-end text:name="__RefHeading___sovety_11_-_14._sochetanija_klavish_2"/><text:bookmark-end text:name="sovety_11_-_14._sochetanija_klavish"/></text:h>
      <text:p text:style-name="Text_20_body">11. Чтобы не дать Веб-сайту заменить/изменить ваше контекстное меню, вызываемое правой кнопкой мыши, пойдите по пути инструменты &gt; опции &gt; функции Веб, а затем нажмите на строку «передовая вкладка» и отмените выбор меню «удалять или заменять контекстные меню». В Firefox 2: Tools&gt;Options&gt;content&gt;Advanced (Инструменты Настройки Содержимое Дополнительно)</text:p>
      <text:p text:style-name="Text_20_body">12. Вы можете работать с Firefox в режиме оффлайн – просто откройте меню File &gt; Work Offline (Файл &gt; Работать автономно). Это означает, что вы можете даже в режиме оффлайн просматривать ранее открытые страницы – отличная функция, но немногие ею пользуются.</text:p>
      <text:p text:style-name="Text_20_body">13. Вы можете поместить открытую страницу в закладки, перетащив значок из строки местоположения в папку закладок. Вы также можете перетащить его на рабочий стол, чтобы создать иконку для этой страницы.</text:p>
      <text:p text:style-name="Text_20_body">14. Чтобы прекратить проигрывание анимированных изображений формата gif, нажмите на кнопку «ESC».</text:p>
      <text:p text:style-name="Text_20_body">И в дополнение… Сочетания клавиш для удобной работы в Firefox с клавиатуры!</text:p>
      <text:list text:style-name="List_20_1" text:continue-numbering="false">
        <text:list-item/>
      </text:list>
      <text:p text:style-name="Text_20_body">      Закрыть вкладку: Ctrl+W Ctrl+F4</text:p>
      <text:list text:style-name="List_20_1" text:continue-numbering="false">
        <text:list-item/>
      </text:list>
      <text:p text:style-name="Text_20_body">      Закрыть окно: Ctrl+Shift+W Alt+F4</text:p>
      <text:list text:style-name="List_20_1" text:continue-numbering="false">
        <text:list-item/>
      </text:list>
      <text:p text:style-name="Text_20_body">      Новая вкладка: Ctrl+T</text:p>
      <text:list text:style-name="List_20_1" text:continue-numbering="false">
        <text:list-item/>
      </text:list>
      <text:p text:style-name="Text_20_body">      Новое окно: Ctrl+N</text:p>
      <text:list text:style-name="List_20_1" text:continue-numbering="false">
        <text:list-item/>
      </text:list>
      <text:p text:style-name="Text_20_body">      Выбрать вкладку (от 1 до 8 ): Ctrl+(1 - 8 )</text:p>
      <text:list text:style-name="List_20_1" text:continue-numbering="false">
        <text:list-item/>
      </text:list>
      <text:p text:style-name="Text_20_body">      Выбрать последнюю вкладку: Ctrl+9</text:p>
      <text:list text:style-name="List_20_1" text:continue-numbering="false">
        <text:list-item/>
      </text:list>
      <text:p text:style-name="Text_20_body">      Поместить все вкладки в папку закладок: Ctrl+Shift+D</text:p>
      <text:list text:style-name="List_20_1" text:continue-numbering="false">
        <text:list-item/>
      </text:list>
      <text:p text:style-name="Text_20_body">      Выбрать адресную панель: Ctrl+L F6 Alt+D</text:p>
      <text:list text:style-name="List_20_1" text:continue-numbering="false">
        <text:list-item/>
      </text:list>
      <text:p text:style-name="Text_20_body">      Открыть адрес в новой вкладке: Ctrl+Enter</text:p>
      <text:list text:style-name="List_20_1" text:continue-numbering="false">
        <text:list-item/>
      </text:list>
      <text:p text:style-name="Text_20_body">      Поиск в Веб: Ctrl+E Ctrl+K</text:p>
      <text:list text:style-name="List_20_1" text:continue-numbering="false">
        <text:list-item/>
      </text:list>
      <text:p text:style-name="Text_20_body">      Следующая вкладка: Ctrl+Tab Ctrl+Page Down</text:p>
      <text:list text:style-name="List_20_1" text:continue-numbering="false">
        <text:list-item/>
      </text:list>
      <text:p text:style-name="Text_20_body">      Предыдущая вкладка: Ctrl+Shift+Tab Ctrl+Page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firefox:note</dc:title>
  </office:meta>
</office:document-meta>
</file>