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part_b"/>&lt;html&gt;
&lt;iframe id=«testiframe7471» src=«<text:a xlink:type="simple" xlink:href="http://onlinetestpad.com/TestOnYourSite/?testuid=b4002f52f27148819dacd8f8a594b7a0" text:style-name="Internet_20_link" text:visited-style-name="Visited_20_Internet_20_Link">http://onlinetestpad.com/TestOnYourSite/?testuid=b4002f52f27148819dacd8f8a594b7a0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part_b</dc:title>
  </office:meta>
</office:document-meta>
</file>