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mp:images"/><text:bookmark-start text:name="__RefHeading___predstavlenie_izobrazhenij_v_kompjutere_1"/><text:bookmark-start text:name="predstavlenie_izobrazhenij_v_kompjutere"/>Представление изображений в компьютере.<text:bookmark-end text:name="__RefHeading___predstavlenie_izobrazhenij_v_kompjutere_1"/><text:bookmark-end text:name="predstavlenie_izobrazhenij_v_kompjutere"/></text:h>
      <text:h text:style-name="Heading_20_2" text:outline-level="2"><text:bookmark-start text:name="__RefHeading___cifrovoe_izobrazhenie_2"/><text:bookmark-start text:name="cifrovoe_izobrazhenie"/>Цифровое изображение.<text:bookmark-end text:name="__RefHeading___cifrovoe_izobrazhenie_2"/><text:bookmark-end text:name="cifrovoe_izobrazhenie"/></text:h>
      <text:p text:style-name="Text_20_body">*Цифровым изображением* - назовем представление двумерного изображения с помощью нулей и единиц. Чаще всего этот термин относят к растровым изображениям. *Растровое изображение*, это конечный набор числовых значений, которые называются *пикселями*. Пиксели сгруппированы в таблицу, которая соответствует нашему изображению, и являются наименьшими возможными элементами цифрового изображения. Каждый конкретный пиксель хранит измеренное значение яркости нужного цвета (или нескольких цветов).</text:p>
      <text:h text:style-name="Heading_20_3" text:outline-level="3"><text:bookmark-start text:name="__RefHeading___dvoichnoe_cherno-beloe_izobrazhenie_3"/><text:bookmark-start text:name="dvoichnoe_cherno-beloe_izobrazhenie"/>Двоичное черно-белое изображение.<text:bookmark-end text:name="__RefHeading___dvoichnoe_cherno-beloe_izobrazhenie_3"/><text:bookmark-end text:name="dvoichnoe_cherno-beloe_izobrazhenie"/></text:h>
      <text:p text:style-name="Text_20_body">Простейший способ для описания изображения. Яркость каждого пикселя представляется всего двумя значениями: нулем и единицей, черным и белым цветом. Такое изображение так же называют монохромным.</text:p>
      <text:p text:style-name="Text_20_body">!1-bit.png!</text:p>
      <text:h text:style-name="Heading_20_3" text:outline-level="3"><text:bookmark-start text:name="__RefHeading___izobrazhenie_v_gradacijax_serogo_4"/><text:bookmark-start text:name="izobrazhenie_v_gradacijax_serogo"/>Изображение в градациях серого.<text:bookmark-end text:name="__RefHeading___izobrazhenie_v_gradacijax_serogo_4"/><text:bookmark-end text:name="izobrazhenie_v_gradacijax_serogo"/></text:h>
      <text:p text:style-name="Text_20_body">Более сложный способ, это использование для записи значения яркости пикселя уже нескольких разных значений. Минимальное значение - 0 считается обозначением для черного, а максимальное для белого. Между ними Изначально хранились только 16 значений (4 бита), именно столько мог отобразить монитор в те времена. Однако сейчас для изображение в градациях серого используют для значений пикселей в 8 бит, что дает 255 разных значений. Для большинства применений этого достаточно, большее количество значений требуется только для научных и медицинских целей, где для используются 16-ти битные пиксели, дающие 65 535 значений.</text:p>
      <text:p text:style-name="Text_20_body">!8-bit-grayscale.png!</text:p>
      <text:h text:style-name="Heading_20_3" text:outline-level="3"><text:bookmark-start text:name="__RefHeading___cvetnoe_izobrazhenie_5"/><text:bookmark-start text:name="cvetnoe_izobrazhenie"/>Цветное изображение.<text:bookmark-end text:name="__RefHeading___cvetnoe_izobrazhenie_5"/><text:bookmark-end text:name="cvetnoe_izobrazhenie"/></text:h>
      <text:p text:style-name="Text_20_body">Для хранения цветного изображения можно использовать метод, схожий с хранением черно-белого изображения. Только вместо просто градаций яркости будем хранить еще и таблицу, в которой укажем какой цвет соответствует каждому числовому значению пикселя. Если мы для этого используем те же 8 бит, то получим 255 разных цветов. Это удобно в том случае, когда известно что в нашем изображении цветов мало и отсутствуют плавные переходы от цвета к цвету - *градиенты*. Однако для многоцветных изображений, такого количества цветов мало.</text:p>
      <text:p text:style-name="Text_20_body">!8-bit-color.png!</text:p>
      <text:p text:style-name="Text_20_body">Поэтому используют другие способы записи. Каждый цвет можно представить в виде комбинации нескольких базовых, например, если мы используем модель RGB, то этими цветами будут R-красный, G-зеленый и B-голубой. Смешивая базовые цвета в нужной пропорции, мы получим требуемый цвет. В цифровой форме это означает что вместо одного значения для цвета мы будем хранить три, для каждой компоненты в отдельности. Пусть у нас отведено под каждый пиксель два байта, т.е. 16 бит, выделим по 5 бит на каждую компоненту цвета (т.е. по 32 разных значений яркости цвета), путем комбинации мы получим возможность описать уже 32 768 оттенков. Если же мы пойдем дальше и выделим по 1 байту на каждую компоненту цвета, то получим уже 16 777 216 разных оттенков. Для подавляющего большинства случаев этого достаточно, человеческий глаз хоть и в состоянии различить многие миллиарды разных оттенков, но если ему показать изображение в котором используется по 8 бит на цвет заметит подвох только при очень придирчивом исследовании.</text:p>
      <text:p text:style-name="Text_20_body">!truecolor.png!</text:p>
      <text:p text:style-name="Text_20_body">С другой стороны, если мы захотим отредактировать наше изображение (например увеличить яркость), то запаса значений нам может и не хватить, тогда уже потребуется использовать большее количество байт на один цвет, например 2 (больше уже используется крайне редко) - что даст нам возможность описать около 281.5 млрд оттен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images</dc:title>
  </office:meta>
</office:document-meta>
</file>