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imp:layers"/><text:bookmark-start text:name="__RefHeading___sloi_1"/><text:bookmark-start text:name="sloi"/>Слои<text:bookmark-end text:name="__RefHeading___sloi_1"/><text:bookmark-end text:name="sloi"/></text:h>
      <text:p text:style-name="Text_20_body">Познакомимся со слоями — мощным инструментом, который существует во очень многих графических редакторах, в том числе и в GIMP. Слои в GIMP можно рассматривать как стопку листов сквозь которые смотрят зритель. Некоторые листы прозрачны, некоторые непрозрачны и скрывают все, что находится под ними, некоторые обладают странными физическими свойствами, меняя вид расположенных ниже изображений, но вместе они создают нужный нам эффект. Можно просто создать прозрачный слой поверх картинки и рисовать по нему, не затрагивая оригинальное изображение, что позволит легко отменить или модифицировать изменения.</text:p>
      <text:h text:style-name="Heading_20_2" text:outline-level="2"><text:bookmark-start text:name="__RefHeading___rezhimy_smeshivanija_sloev_2"/><text:bookmark-start text:name="rezhimy_smeshivanija_sloev"/>Режимы смешивания слоев<text:bookmark-end text:name="__RefHeading___rezhimy_smeshivanija_sloev_2"/><text:bookmark-end text:name="rezhimy_smeshivanija_sloev"/></text:h>
      <text:p text:style-name="Text_20_body">Как уже упоминалось выше слои могут обладать некоторыми свойствами, от которых зависит видимость ниже лежащих слоев. Чаще всего это математические преобразования значений цветов пикселей на слоях. Давайте рассмотрим какие вообще возможны способы смешивания. Для простоты договоримся о следующем: у нас всего два слоя, нижний будем называть «Изображение», верхний — «Маска». Значения яркости пикселей нижнего слоя будем обозначать I, а верхнего — M. Значения яркостей пикселей результирующего изображения обозначим как 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Если не сказано иного, то значения E, I и М лежат в пределах от 0 до 255. Когда  в результате преобразований у нас получается значение большее 255, то оно заменяется на 255, если меньше 0 — заменяется на 0.</text:p>
          </table:table-cell>
        </table:table-row>
      </table:table>
      <text:h text:style-name="Heading_20_3" text:outline-level="3"><text:bookmark-start text:name="__RefHeading___normalnyj_3"/><text:bookmark-start text:name="normalnyj"/>Нормальный<text:bookmark-end text:name="__RefHeading___normalnyj_3"/><text:bookmark-end text:name="normalnyj"/></text:h>
      <text:p text:style-name="Text_20_body">Самый простой способ смешивания. Берутся значения пикселей с маски так, как они есть.</text:p>
      <text:p text:style-name="Text_20_body"> &lt;latex&gt; E = M &lt;/latex&gt; </text:p>
      <text:h text:style-name="Heading_20_3" text:outline-level="3"><text:bookmark-start text:name="__RefHeading___rastvorenie_4"/><text:bookmark-start text:name="rastvorenie"/>Растворение<text:bookmark-end text:name="__RefHeading___rastvorenie_4"/><text:bookmark-end text:name="rastvorenie"/></text:h>
      <text:p text:style-name="Text_20_body">«Растворяет» маску в изображении выбирая случайные точки с обоих слоев где прозрачнее маска, берутся пиксели с изображения и наоборот.</text:p>
      <text:h text:style-name="Heading_20_3" text:outline-level="3"><text:bookmark-start text:name="__RefHeading___umnozhenie_5"/><text:bookmark-start text:name="umnozhenie"/>Умножение<text:bookmark-end text:name="__RefHeading___umnozhenie_5"/><text:bookmark-end text:name="umnozhenie"/></text:h>
      <text:p text:style-name="Text_20_body">Перемножает значение яркостей слоев и делит их на 255, т.е.</text:p>
      <text:p text:style-name="Text_20_body">&lt;latex&gt;E=\frac{I*M}{255}&lt;/latex&gt;</text:p>
      <text:p text:style-name="Text_20_body"> Если один из слоев белый (значение всех пикселей равно 255), то результат будет соответствовать второму слою. Если черный (все пиксели 0), то результат будет черным.</text:p>
      <text:h text:style-name="Heading_20_3" text:outline-level="3"><text:bookmark-start text:name="__RefHeading___delenie_6"/><text:bookmark-start text:name="delenie"/>Деление<text:bookmark-end text:name="__RefHeading___delenie_6"/><text:bookmark-end text:name="delenie"/></text:h>
      <text:p text:style-name="Text_20_body">Умножает значения пиекселей изображения на 256 и делит на значения пикселей маски плюс единица (чтобы избежать деления на нуль)</text:p>
      <text:p text:style-name="Text_20_body">&lt;latex&gt;E=\frac{I*256}{M+1}&lt;/latex&gt;</text:p>
      <text:h text:style-name="Heading_20_3" text:outline-level="3"><text:bookmark-start text:name="__RefHeading___ehkran_7"/><text:bookmark-start text:name="ehkran"/>Экран<text:bookmark-end text:name="__RefHeading___ehkran_7"/><text:bookmark-end text:name="ehkran"/></text:h>
      <text:p text:style-name="Text_20_body">Инвертирует значения пикселей слоев, перемножает их между собой, делит на 255 и опять инвертирует. Изображение становится несколько светлее, менее контрастным.</text:p>
      <text:p text:style-name="Text_20_body">&lt;latex&gt;E=255-\frac{(255-I)*(255-M)}{255}&lt;/latex&gt;</text:p>
      <text:h text:style-name="Heading_20_3" text:outline-level="3"><text:bookmark-start text:name="__RefHeading___perekrytie_8"/><text:bookmark-start text:name="perekrytie"/>Перекрытие<text:bookmark-end text:name="__RefHeading___perekrytie_8"/><text:bookmark-end text:name="perekrytie"/></text:h>
      <text:p text:style-name="Text_20_body">Комбинирует режимы смешивания Умножение и Экран. Яркие части становятся ярче, а темные темнее.</text:p>
      <text:p text:style-name="Text_20_body">&lt;latex&gt;E=\frac{I*(I+2M*(255-I)}{255}&lt;/latex&gt;</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В текущих версиях GIMP (до 2.6.8 включительно) этот режим реализован с ошибкой и работает так же как режим Рассеянный свет. В готовящейся к выходу версии 2.8 эта ошибка исправлена.</text:p>
          </table:table-cell>
        </table:table-row>
      </table:table>
      <text:h text:style-name="Heading_20_3" text:outline-level="3"><text:bookmark-start text:name="__RefHeading___osvetlenie_9"/><text:bookmark-start text:name="osvetlenie"/>Осветление<text:bookmark-end text:name="__RefHeading___osvetlenie_9"/><text:bookmark-end text:name="osvetlenie"/></text:h>
      <text:h text:style-name="Heading_20_3" text:outline-level="3"><text:bookmark-start text:name="__RefHeading___zatemnenie_10"/><text:bookmark-start text:name="zatemnenie"/>Затемнение<text:bookmark-end text:name="__RefHeading___zatemnenie_10"/><text:bookmark-end text:name="zatemnenie"/></text:h>
      <text:h text:style-name="Heading_20_3" text:outline-level="3"><text:bookmark-start text:name="__RefHeading___napravlennyj_svet_11"/><text:bookmark-start text:name="napravlennyj_svet"/>Направленный свет<text:bookmark-end text:name="__RefHeading___napravlennyj_svet_11"/><text:bookmark-end text:name="napravlennyj_svet"/></text:h>
      <text:h text:style-name="Heading_20_3" text:outline-level="3"><text:bookmark-start text:name="__RefHeading___izvlechenie_zerna_12"/><text:bookmark-start text:name="izvlechenie_zerna"/>Извлечение зерна<text:bookmark-end text:name="__RefHeading___izvlechenie_zerna_12"/><text:bookmark-end text:name="izvlechenie_zerna"/></text:h>
      <text:h text:style-name="Heading_20_3" text:outline-level="3"><text:bookmark-start text:name="__RefHeading___obedinenie_zerna_13"/><text:bookmark-start text:name="obedinenie_zerna"/>Объединение зерна<text:bookmark-end text:name="__RefHeading___obedinenie_zerna_13"/><text:bookmark-end text:name="obedinenie_zerna"/></text:h>
      <text:h text:style-name="Heading_20_3" text:outline-level="3"><text:bookmark-start text:name="__RefHeading___raznica_14"/><text:bookmark-start text:name="raznica"/>Разница<text:bookmark-end text:name="__RefHeading___raznica_14"/><text:bookmark-end text:name="raznica"/></text:h>
      <text:h text:style-name="Heading_20_3" text:outline-level="3"><text:bookmark-start text:name="__RefHeading___dobavlenie_15"/><text:bookmark-start text:name="dobavlenie"/>Добавление<text:bookmark-end text:name="__RefHeading___dobavlenie_15"/><text:bookmark-end text:name="dobavlenie"/></text:h>
      <text:h text:style-name="Heading_20_3" text:outline-level="3"><text:bookmark-start text:name="__RefHeading___vychitanie_16"/><text:bookmark-start text:name="vychitanie"/>Вычитание<text:bookmark-end text:name="__RefHeading___vychitanie_16"/><text:bookmark-end text:name="vychitanie"/></text:h>
      <text:h text:style-name="Heading_20_3" text:outline-level="3"><text:bookmark-start text:name="__RefHeading___tolko_temnoe_17"/><text:bookmark-start text:name="tolko_temnoe"/>Только темное<text:bookmark-end text:name="__RefHeading___tolko_temnoe_17"/><text:bookmark-end text:name="tolko_temnoe"/></text:h>
      <text:h text:style-name="Heading_20_3" text:outline-level="3"><text:bookmark-start text:name="__RefHeading___tolko_svetloe_18"/><text:bookmark-start text:name="tolko_svetloe"/>Только светлое<text:bookmark-end text:name="__RefHeading___tolko_svetloe_18"/><text:bookmark-end text:name="tolko_svetloe"/></text:h>
      <text:h text:style-name="Heading_20_3" text:outline-level="3"><text:bookmark-start text:name="__RefHeading___ton_19"/><text:bookmark-start text:name="ton"/>Тон<text:bookmark-end text:name="__RefHeading___ton_19"/><text:bookmark-end text:name="ton"/></text:h>
      <text:h text:style-name="Heading_20_3" text:outline-level="3"><text:bookmark-start text:name="__RefHeading___nasyschennost_20"/><text:bookmark-start text:name="nasyschennost"/>Насыщенность<text:bookmark-end text:name="__RefHeading___nasyschennost_20"/><text:bookmark-end text:name="nasyschennost"/></text:h>
      <text:h text:style-name="Heading_20_3" text:outline-level="3"><text:bookmark-start text:name="__RefHeading___cvet_21"/><text:bookmark-start text:name="cvet"/>Цвет<text:bookmark-end text:name="__RefHeading___cvet_21"/><text:bookmark-end text:name="cvet"/></text:h>
      <text:h text:style-name="Heading_20_3" text:outline-level="3"><text:bookmark-start text:name="__RefHeading___znachenie_22"/><text:bookmark-start text:name="znachenie"/>Значение<text:bookmark-end text:name="__RefHeading___znachenie_22"/><text:bookmark-end text:name="znachenie"/></text:h>
      <text:h text:style-name="Heading_20_3" text:outline-level="3"><text:bookmark-start text:name="__RefHeading___rassejannyj_svet_23"/><text:bookmark-start text:name="rassejannyj_svet"/>Рассеянный свет<text:bookmark-end text:name="__RefHeading___rassejannyj_svet_23"/><text:bookmark-end text:name="rassejannyj_sve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7::00:00</meta:creation-date>
    <dc:creator>Generated</dc:creator>
    <dc:date>1970-01-01T07::00:00</dc:date>
    <dc:language>en-US</dc:language>
    <meta:editing-cycles>1</meta:editing-cycles>
    <meta:editing-duration>PT0S</meta:editing-duration>
    <dc:title>gimp:layers</dc:title>
  </office:meta>
</office:document-meta>
</file>