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mp:sidebar"/> * <text:a xlink:type="simple" xlink:href="https://wiki.nsunc.com/gimp/basic" text:style-name="Internet_20_link" text:visited-style-name="Visited_20_Internet_20_Link">Введение</text:a>
 * <text:a xlink:type="simple" xlink:href="https://wiki.nsunc.com/gimp/images" text:style-name="Internet_20_link" text:visited-style-name="Visited_20_Internet_20_Link">Цифровое представление изображений</text:a>
 * <text:a xlink:type="simple" xlink:href="https://wiki.nsunc.com/gimp/format" text:style-name="Internet_20_link" text:visited-style-name="Visited_20_Internet_20_Link">Графические форматы</text:a>
 * <text:a xlink:type="simple" xlink:href="https://wiki.nsunc.com/gimp/interface" text:style-name="Internet_20_link" text:visited-style-name="Visited_20_Internet_20_Link">Интерфейс GIMP</text:a>
 * <text:a xlink:type="simple" xlink:href="https://wiki.nsunc.com/gimp/layers" text:style-name="Internet_20_link" text:visited-style-name="Visited_20_Internet_20_Link">Слои</text:a>
 * <text:a xlink:type="simple" xlink:href="https://wiki.nsunc.com/gimp/comics" text:style-name="Internet_20_link" text:visited-style-name="Visited_20_Internet_20_Link">Превращение фотографии в рисунок</text:a>
 * <text:a xlink:type="simple" xlink:href="https://wiki.nsunc.com/gimp/links" text:style-name="Internet_20_link" text:visited-style-name="Visited_20_Internet_20_Link">Ссылки</text:a></text:p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sidebar</dc:title>
  </office:meta>
</office:document-meta>
</file>