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skell:fibb"/><text:bookmark-start text:name="__RefHeading___chisla_fibbonachi_1"/><text:bookmark-start text:name="chisla_fibbonachi"/>Числа Фиббоначи<text:bookmark-end text:name="__RefHeading___chisla_fibbonachi_1"/><text:bookmark-end text:name="chisla_fibbonachi"/></text:h>
      <text:p text:style-name="Text_20_body">Рассмотрим лобовое решение с бинарной рекурсие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b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a xlink:type="simple" xlink:href="http://hackage.haskell.org/package/base/docs/Prelude.html#t:Int" text:style-name="Internet_20_link" text:visited-style-name="Visited_20_Internet_20_Link"><text:span text:style-name="highlight_kw4">Int</text:span></text:a><text:line-break/>fib <text:span text:style-name="highlight_nu0">1</text:span> <text:span text:style-name="highlight_sy0">=</text:span> <text:span text:style-name="highlight_nu0">1</text:span><text:line-break/>fib <text:span text:style-name="highlight_nu0">2</text:span> <text:span text:style-name="highlight_sy0">=</text:span> <text:span text:style-name="highlight_nu0">1</text:span><text:line-break/>fib n <text:span text:style-name="highlight_sy0">=</text:span> fib <text:span text:style-name="highlight_br0">(</text:span>n<text:span text:style-name="highlight_sy0">-</text:span><text:span text:style-name="highlight_nu0">1</text:span><text:span text:style-name="highlight_br0">)</text:span> <text:span text:style-name="highlight_sy0">+</text:span> fib <text:span text:style-name="highlight_br0">(</text:span>n<text:span text:style-name="highlight_sy0">-</text:span><text:span text:style-name="highlight_nu0">2</text:span><text:span text:style-name="highlight_br0">)</text:span></text:p>
          </table:table-cell>
        </table:table-row>
      </table:table>
      <text:p text:style-name="Text_20_body">тогда сам список чисел Фиббоначи может быть задан следующим образ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bset <text:span text:style-name="highlight_sy0">=</text:span> <text:span text:style-name="highlight_br0">[</text:span> fib n <text:span text:style-name="highlight_sy0">|</text:span> n <text:span text:style-name="highlight_sy0">&lt;-</text:span> <text:span text:style-name="highlight_br0">[</text:span><text:span text:style-name="highlight_nu0">1</text:span>..<text:span text:style-name="highlight_br0">]</text:span> <text:span text:style-name="highlight_br0">]</text:span></text:p>
          </table:table-cell>
        </table:table-row>
      </table:table>
      <text:p text:style-name="Text_20_body">Однако данный способ вычисления является хоть и простым, но крайне затратным, так как вынужден делать бинарное дерево ветвлений вычислений при рекурсивном спуске. При этом хотя все вычисления одинаковые, но они делаются независимо и вынуждены занимать всю доступную память. Таким образом, на некоторых компьютерах вычислить даже 40-й элементы последовательности является проблематичным, а 45-й, тем более 50-й вычислить нереально практически на всех доступных персональных компьютер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fibb</dc:title>
  </office:meta>
</office:document-meta>
</file>