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final"/><text:bookmark-start text:name="__RefHeading___zachetnoe_zadanie_po_html_1"/><text:bookmark-start text:name="zachetnoe_zadanie_po_html"/>Зачетное задание по HTML<text:bookmark-end text:name="__RefHeading___zachetnoe_zadanie_po_html_1"/><text:bookmark-end text:name="zachetnoe_zadanie_po_html"/></text:h>
      <text:p text:style-name="Text_20_body">Зачетное задание по HTML состоит из двух частей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все помните, то приступайте!HTML ⇒<text:a xlink:type="simple" xlink:href="http://olymp.nsunc.com/cgi-bin/register?contest_id=67" text:style-name="Internet_20_link" text:visited-style-name="Visited_20_Internet_20_Link">НАЧАТЬ ТЕСТ</text:a>⇐</text:p>
            <text:p text:style-name="Text_20_body">НЕ ЗАБУДЬТЕ показать результат (<text:span text:style-name="Strong_20_Emphasis">Итог по задачам</text:span>) своей работы преподавателю </text:p>
            <text:p text:style-name="Text_20_body">Регистрируйтесь под собственным именем, иначе преподаватель ваших результатов просто не увидит и сдача тестового задания зачтена не будет.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<text:a xlink:type="simple" xlink:href="http://www.nsunc.com/main/html/zachet/index.html" text:style-name="Internet_20_link" text:visited-style-name="Visited_20_Internet_20_Link">Практическое зад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final</dc:title>
  </office:meta>
</office:document-meta>
</file>