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tml:tags:font"/><text:bookmark-start text:name="__RefHeading___teg_font_1"/><text:bookmark-start text:name="teg_font"/>Тег FONT<text:bookmark-end text:name="__RefHeading___teg_font_1"/><text:bookmark-end text:name="teg_font"/></text:h>
      <text:h text:style-name="Heading_20_3" text:outline-level="3"><text:bookmark-start text:name="__RefHeading___opisanie_2"/><text:bookmark-start text:name="opisanie"/>Описание<text:bookmark-end text:name="__RefHeading___opisanie_2"/><text:bookmark-end text:name="opisanie"/></text:h>
      <text:p text:style-name="Text_20_body">Тег &lt;FONT&gt; представляет собой контейнер для изменения характеристик шрифта, таких как размер, цвет и гарнитура. Хотя этот тег до сих пор поддерживается всеми браузерами, он считается устаревшим и от его использования рекомендуется отказаться в пользу стилей.</text:p>
      <text:h text:style-name="Heading_20_3" text:outline-level="3"><text:bookmark-start text:name="__RefHeading___sintaksis_3"/><text:bookmark-start text:name="sintaksis"/>Синтаксис<text:bookmark-end text:name="__RefHeading___sintaksis_3"/><text:bookmark-end text:name="sintaksis"/></text:h>
      <text:p text:style-name="Preformatted_20_Text">&lt;font&gt;Текст&lt;/font&gt;</text:p>
      <text:h text:style-name="Heading_20_3" text:outline-level="3"><text:bookmark-start text:name="__RefHeading___zakryvajuschij_teg_4"/><text:bookmark-start text:name="zakryvajuschij_teg"/>Закрывающий тег<text:bookmark-end text:name="__RefHeading___zakryvajuschij_teg_4"/><text:bookmark-end text:name="zakryvajuschij_teg"/></text:h>
      <text:p text:style-name="Text_20_body">Обязателен.</text:p>
      <text:h text:style-name="Heading_20_3" text:outline-level="3"><text:bookmark-start text:name="__RefHeading___parametry_5"/><text:bookmark-start text:name="parametry"/>Параметры<text:bookmark-end text:name="__RefHeading___parametry_5"/><text:bookmark-end text:name="parametr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olor </text:p>
          </table:table-cell>
          <table:table-cell office:value-type="string" table:style-name="tablecell">
            <text:p text:style-name="tablealignleft">Устанавливает цвет текста. </text:p>
          </table:table-cell>
        </table:table-row>
        <table:table-row>
          <table:table-cell office:value-type="string" table:style-name="tablecell">
            <text:p text:style-name="tablealignleft">face </text:p>
          </table:table-cell>
          <table:table-cell office:value-type="string" table:style-name="tablecell">
            <text:p text:style-name="tablealignleft">Определяет гарнитуру шрифта. </text:p>
          </table:table-cell>
        </table:table-row>
        <table:table-row>
          <table:table-cell office:value-type="string" table:style-name="tablecell">
            <text:p text:style-name="tablealignleft">size </text:p>
          </table:table-cell>
          <table:table-cell office:value-type="string" table:style-name="tablecell">
            <text:p text:style-name="tablealignleft">Задает размер шрифта в условных единицах. </text:p>
          </table:table-cell>
        </table:table-row>
      </table:table>
      <text:h text:style-name="Heading_20_3" text:outline-level="3"><text:bookmark-start text:name="__RefHeading___primer_6"/><text:bookmark-start text:name="primer"/>Пример<text:bookmark-end text:name="__RefHeading___primer_6"/><text:bookmark-end text:name="prime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HTML 4.01IE 5.5IE 6IE 7Op 9.5Sa 3.1Ff 2.0Ff 3.0<text:line-break/> <text:line-break/>&lt;!DOCTYPE HTML PUBLIC "-//W3C//DTD HTML 4.01 Transitional//EN" "http://www.w3.org/TR/html4/loose.dtd"&gt;<text:line-break/>&lt;html&gt;<text:line-break/> &lt;head&gt;<text:line-break/><text:s text:c="2"/>&lt;meta http-equiv="Content-Type" content="text/html; charset=windows-1251"&gt;<text:line-break/><text:s text:c="2"/>&lt;title&gt;Тег FONT&lt;/title&gt;<text:line-break/> &lt;/head&gt;<text:line-break/> &lt;body&gt;<text:line-break/> <text:line-break/><text:s text:c="2"/>&lt;p&gt;&lt;font size="5" color="red" face="Arial"&gt;П&lt;/font&gt;ервая буква этого предложения <text:line-break/><text:s text:c="4"/>написана шрифтом Arial, выделена красным цветом и увеличена в размерах.&lt;/p&gt;<text:line-break/> <text:line-break/> &lt;/body&gt;<text:line-break/>&lt;/html&gt;</text:p>
          </table:table-cell>
        </table:table-row>
      </table:table>
      <text:h text:style-name="Heading_20_2" text:outline-level="2"><text:bookmark-start text:name="__RefHeading___opisanie_parametrov_tega_font_7"/><text:bookmark-start text:name="opisanie_parametrov_tega_font"/>Описание параметров тега &lt;FONT&gt;<text:bookmark-end text:name="__RefHeading___opisanie_parametrov_tega_font_7"/><text:bookmark-end text:name="opisanie_parametrov_tega_font"/></text:h>
      <text:h text:style-name="Heading_20_3" text:outline-level="3"><text:bookmark-start text:name="__RefHeading___parametr_color_8"/><text:bookmark-start text:name="parametr_color"/>Параметр COLOR<text:bookmark-end text:name="__RefHeading___parametr_color_8"/><text:bookmark-end text:name="parametr_color"/></text:h>
      <text:p text:style-name="Text_20_body">Устанавливает цвет текста внутри контейнера &lt;FONT&gt;.</text:p>
      <text:h text:style-name="Heading_20_4" text:outline-level="4"><text:bookmark-start text:name="__RefHeading___sintaksis_9"/><text:bookmark-start text:name="sintaksis1"/>Синтаксис<text:bookmark-end text:name="__RefHeading___sintaksis_9"/><text:bookmark-end text:name="sintaksis1"/></text:h>
      <text:p text:style-name="Preformatted_20_Text">&lt;font color="цвет"&gt;...&lt;/font&gt;</text:p>
      <text:h text:style-name="Heading_20_4" text:outline-level="4"><text:bookmark-start text:name="__RefHeading___argumenty_10"/><text:bookmark-start text:name="argumenty"/>Аргументы<text:bookmark-end text:name="__RefHeading___argumenty_10"/><text:bookmark-end text:name="argumenty"/></text:h>
      <text:p text:style-name="Text_20_body">Значение цвета можно задавать двумя способами.</text:p>
      <text:p text:style-name="Text_20_body">1. По его названию</text:p>
      <text:p text:style-name="Text_20_body">Браузеры поддерживают некоторые цвета по их названию.</text:p>
      <text:p text:style-name="Text_20_body">2. По шестнадцатеричному значению</text:p>
      <text:p text:style-name="Text_20_body">Для задания цветов используются числа в шестнадцатеричном коде. Шестнадцатеричная система, в отличие от десятичной системы, базируется, как следует из ее названия, на числе 16. Цифры будут следующие: 0, 1, 2, 3, 4, 5, 6, 7, 8, 9, A, B, C, D, E, F. Цифры от 10 до 15 заменены латинскими буквами. Числа больше 15 в шестнадцатеричной системе образуются объединением двух чисел в одно. Например, числу 255 в десятичной системе соответствует число FF в шестнадцатеричной системе. Чтобы не возникало путаницы в определении системы счисления, перед шестнадцатеричным числом ставят символ решетки #, например #666999. Каждый из трех цветов — красный, зеленый и синий — может принимать значения от 00 до FF. Таким образом, обозначение цвета разбивается на три составляющие #rrggbb, где первые два символа отмечают красную компоненту цвета, два средних — зеленую, а два последних — синюю.</text:p>
      <text:h text:style-name="Heading_20_4" text:outline-level="4"><text:bookmark-start text:name="__RefHeading___analog_css_11"/><text:bookmark-start text:name="analog_css"/>Аналог CSS<text:bookmark-end text:name="__RefHeading___analog_css_11"/><text:bookmark-end text:name="analog_css"/></text:h>
      <text:p text:style-name="Text_20_body">color</text:p>
      <text:h text:style-name="Heading_20_4" text:outline-level="4"><text:bookmark-start text:name="__RefHeading___znachenie_po_umolchaniju_12"/><text:bookmark-start text:name="znachenie_po_umolchaniju"/>Значение по умолчанию<text:bookmark-end text:name="__RefHeading___znachenie_po_umolchaniju_12"/><text:bookmark-end text:name="znachenie_po_umolchaniju"/></text:h>
      <text:p text:style-name="Text_20_body">Цвет, установленный в браузере по умолчанию.</text:p>
      <text:h text:style-name="Heading_20_3" text:outline-level="3"><text:bookmark-start text:name="__RefHeading___parametr_face_13"/><text:bookmark-start text:name="parametr_face"/>Параметр FACE<text:bookmark-end text:name="__RefHeading___parametr_face_13"/><text:bookmark-end text:name="parametr_face"/></text:h>
      <text:h text:style-name="Heading_20_4" text:outline-level="4"><text:bookmark-start text:name="__RefHeading___opisanie_14"/><text:bookmark-start text:name="opisanie1"/>Описание<text:bookmark-end text:name="__RefHeading___opisanie_14"/><text:bookmark-end text:name="opisanie1"/></text:h>
      <text:p text:style-name="Text_20_body">Параметр face служит для задания гарнитуры шрифтов, использующихся для текста. Названий шрифтов можно привести несколько, через запятую. В этом случае, если первый указанный шрифт не будет найден, браузер станет использовать следующий по списку.</text:p>
      <text:h text:style-name="Heading_20_4" text:outline-level="4"><text:bookmark-start text:name="__RefHeading___sintaksis_15"/><text:bookmark-start text:name="sintaksis2"/>Синтаксис<text:bookmark-end text:name="__RefHeading___sintaksis_15"/><text:bookmark-end text:name="sintaksis2"/></text:h>
      <text:p text:style-name="Preformatted_20_Text">&lt;font face="шрифт1, шрифт2,..."&gt;...&lt;/font&gt;</text:p>
      <text:h text:style-name="Heading_20_4" text:outline-level="4"><text:bookmark-start text:name="__RefHeading___argumenty_16"/><text:bookmark-start text:name="argumenty1"/>Аргументы<text:bookmark-end text:name="__RefHeading___argumenty_16"/><text:bookmark-end text:name="argumenty1"/></text:h>
      <text:p text:style-name="Text_20_body">Любое количество имен шрифтов разделенных запятыми. Универсальные семейства шрифтов:</text:p>
      <text:list text:style-name="List_20_1" text:continue-numbering="false">
        <text:list-item>
          <text:p text:style-name="List_20_1_Content_First"> serif — шрифты с засечками (антиквенные), типа Times;</text:p>
        </text:list-item>
        <text:list-item>
          <text:p text:style-name="List_20_1_Content"> sans-serif — рубленные шрифты (шрифты без засечек или гротески), типичный представитель — Arial; </text:p>
        </text:list-item>
        <text:list-item>
          <text:p text:style-name="List_20_1_Content"> cursive — курсивные шрифты; </text:p>
        </text:list-item>
        <text:list-item>
          <text:p text:style-name="List_20_1_Content_Last"> fantasy — декоративные шрифты; monospace — моноширинные шрифты, ширина каждого символа в таком семействе одинакова.</text:p>
        </text:list-item>
      </text:list>
      <text:h text:style-name="Heading_20_4" text:outline-level="4"><text:bookmark-start text:name="__RefHeading___analog_css_17"/><text:bookmark-start text:name="analog_css1"/>Аналог CSS<text:bookmark-end text:name="__RefHeading___analog_css_17"/><text:bookmark-end text:name="analog_css1"/></text:h>
      <text:p text:style-name="Text_20_body">font-family</text:p>
      <text:h text:style-name="Heading_20_4" text:outline-level="4"><text:bookmark-start text:name="__RefHeading___znachenie_po_umolchaniju_18"/><text:bookmark-start text:name="znachenie_po_umolchaniju1"/>Значение по умолчанию<text:bookmark-end text:name="__RefHeading___znachenie_po_umolchaniju_18"/><text:bookmark-end text:name="znachenie_po_umolchaniju1"/></text:h>
      <text:p text:style-name="Text_20_body">Шрифт, установленный в браузере по умолчанию.</text:p>
      <text:h text:style-name="Heading_20_3" text:outline-level="3"><text:bookmark-start text:name="__RefHeading___parametr_size_19"/><text:bookmark-start text:name="parametr_size"/>Параметр SIZE<text:bookmark-end text:name="__RefHeading___parametr_size_19"/><text:bookmark-end text:name="parametr_size"/></text:h>
      <text:h text:style-name="Heading_20_4" text:outline-level="4"><text:bookmark-start text:name="__RefHeading___opisanie_20"/><text:bookmark-start text:name="opisanie2"/>Описание<text:bookmark-end text:name="__RefHeading___opisanie_20"/><text:bookmark-end text:name="opisanie2"/></text:h>
      <text:p text:style-name="Text_20_body">Задает размер шрифта в условных единицах от 1 до 7. Средний размер, используемый по умолчанию принят 3. Размер шрифта можно указывать как абсолютной величиной (например, size=«4»), так и относительной (например, size=«+1», size=«-1»). В последнем случае размер изменяется относительно базового. На размер шрифта влияет не только заданный параметр size, но и выбор гарнитуры шрифта. Так, шрифт Arial выглядит крупнее, чем шрифт Times, а шрифт Verdana чуть больше шрифта Arial. Учитывайте эту особенность при выборе шрифта и его размеров.</text:p>
      <text:h text:style-name="Heading_20_4" text:outline-level="4"><text:bookmark-start text:name="__RefHeading___sintaksis_21"/><text:bookmark-start text:name="sintaksis3"/>Синтаксис<text:bookmark-end text:name="__RefHeading___sintaksis_21"/><text:bookmark-end text:name="sintaksis3"/></text:h>
      <text:p text:style-name="Preformatted_20_Text">&lt;font size="число"&gt;...&lt;/font&gt;</text:p>
      <text:h text:style-name="Heading_20_4" text:outline-level="4"><text:bookmark-start text:name="__RefHeading___argumenty_22"/><text:bookmark-start text:name="argumenty2"/>Аргументы<text:bookmark-end text:name="__RefHeading___argumenty_22"/><text:bookmark-end text:name="argumenty2"/></text:h>
      <text:p text:style-name="Text_20_body">Целое число от 1 до 7 или изменение значения в большую или меньшую сторону с помощью символов + и -.</text:p>
      <text:h text:style-name="Heading_20_4" text:outline-level="4"><text:bookmark-start text:name="__RefHeading___analog_css_23"/><text:bookmark-start text:name="analog_css2"/>Аналог CSS<text:bookmark-end text:name="__RefHeading___analog_css_23"/><text:bookmark-end text:name="analog_css2"/></text:h>
      <text:p text:style-name="Text_20_body">font-size</text:p>
      <text:h text:style-name="Heading_20_4" text:outline-level="4"><text:bookmark-start text:name="__RefHeading___znachenie_po_umolchaniju_24"/><text:bookmark-start text:name="znachenie_po_umolchaniju2"/>Значение по умолчанию<text:bookmark-end text:name="__RefHeading___znachenie_po_umolchaniju_24"/><text:bookmark-end text:name="znachenie_po_umolchaniju2"/></text:h>
      <text:p text:style-name="Text_20_body">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html:tags:font</dc:title>
  </office:meta>
</office:document-meta>
</file>