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tml:tags:list"/><text:bookmark-start text:name="__RefHeading___tegi_html_1"/><text:bookmark-start text:name="tegi_html"/>Теги HTML<text:bookmark-end text:name="__RefHeading___tegi_html_1"/><text:bookmark-end text:name="tegi_html"/></text:h>
      <text:p text:style-name="Text_20_body"><text:a xlink:type="simple" xlink:href="https://wiki.nsunc.com/html/tags/a" text:style-name="Internet_20_link" text:visited-style-name="Visited_20_Internet_20_Link">A</text:a></text:p>
      <text:p text:style-name="Text_20_body">Тег A является одним из важных элементов HTML и предназначен для создания ссылок. В зависимости от присутствия параметров name или href тег A устанавливает ссылку или якорь.</text:p>
      <text:p text:style-name="Text_20_body">ABBR</text:p>
      <text:p text:style-name="Text_20_body">Тег ABBR указывает, что последовательность символов является аббревиатурой. С помощью параметра title дается расшифровка сокращения, что позволяет понимать аббревиатуру тем людям, которые с ней не знакомы.</text:p>
      <text:p text:style-name="Text_20_body">ACRONYM</text:p>
      <text:p text:style-name="Text_20_body">Элемент ACRONYM указывает, на то, что текст является акронимом. В отличие от аббревиатуры, акроним — это устоявшееся сокращение, которое применяется как самостоятельное слово.</text:p>
      <text:p text:style-name="Text_20_body">ADDRESS</text:p>
      <text:p text:style-name="Text_20_body">Тег ADDRESS предназначен для хранения информации об авторе и может включать в себя любые элементы HTML вроде ссылок, текста, выделений и т.д.</text:p>
      <text:p text:style-name="Text_20_body">AREA</text:p>
      <text:p text:style-name="Text_20_body">Каждый элемент AREA определяет активные области изображения, которые являются ссылками. Рисунок с привязанными к нему активными областями называется в совокупности картой-изображением.</text:p>
      <text:p text:style-name="Text_20_body">B</text:p>
      <text:p text:style-name="Text_20_body">Устанавливает жирное начертание шрифта. Допустимо использовать этот тег совместно с другими тегами, которые определяют начертание текста.</text:p>
      <text:p text:style-name="Text_20_body">BASE</text:p>
      <text:p text:style-name="Text_20_body">Элемент BASE определен внутри контейнера HEAD и инструктирует браузер относительно полного базового адреса текущего документа.</text:p>
      <text:p text:style-name="Text_20_body">BASEFONT</text:p>
      <text:p text:style-name="Text_20_body">Тег BASEFONT предназначен для задания шрифта, размера и цвета текста по умолчанию. Указанные значения будут использоваться во всем документе за исключением тега FONT, в котором можно переопределить параметры оформления текста.</text:p>
      <text:p text:style-name="Text_20_body">BDO</text:p>
      <text:p text:style-name="Text_20_body">Тег BDO устанавливает направление вывода текста и преимущественно предназначен для использования с языками, где чтение происходит справа налево.
BGSOUND</text:p>
      <text:p text:style-name="Text_20_body">Тег BGSOUND определяет музыкальный файл, который будет проигрываться на веб-странице при ее открытии.</text:p>
      <text:p text:style-name="Text_20_body">BIG</text:p>
      <text:p text:style-name="Text_20_body">Тег BIG увеличивает размер шрифта на единицу по сравнению с обычным текстом.</text:p>
      <text:p text:style-name="Text_20_body">BLOCKQUOTE</text:p>
      <text:p text:style-name="Text_20_body">Тег BLOCKQUOTE предназначен для выделения длинных цитат внутри документа. Текст отображается как выровненный блок с отступами слева и справа, а также с отбивкой сверху и снизу.</text:p>
      <text:p text:style-name="Text_20_body">BODY</text:p>
      <text:p text:style-name="Text_20_body">Элемент BODY предназначен для хранения содержания веб-страницы (контента), отображаемого в окне браузера.</text:p>
      <text:p text:style-name="Text_20_body">BR</text:p>
      <text:p text:style-name="Text_20_body">Тег BR устанавливает перевод строки в месте, где этот тег встречается.</text:p>
      <text:p text:style-name="Text_20_body">BUTTON</text:p>
      <text:p text:style-name="Text_20_body">Тег BUTTON создает на веб-странице кнопки различного типа. На таких кнопках может располагаться не только текст, но рисунки и таблицы.</text:p>
      <text:p text:style-name="Text_20_body">CAPTION</text:p>
      <text:p text:style-name="Text_20_body">Тег CAPTION предназначен для создания заголовка к таблице. Такой заголовок представляет собой текст, отображаемый перед таблицей и описывающий ее содержание.</text:p>
      <text:p text:style-name="Text_20_body">CITE</text:p>
      <text:p text:style-name="Text_20_body">Тег CITE помечает текст как цитату или сноску на другой материал. Браузеры обычно устанавливают текст внутри контейнера CITE курсивом.</text:p>
      <text:p text:style-name="Text_20_body">CODE</text:p>
      <text:p text:style-name="Text_20_body">Тег CODE предназначен для отображения одной или нескольких строк текста, который представляет собой программный код. Сюда относятся имена переменных, ключевые слова, тексты функции и т.д.</text:p>
      <text:p text:style-name="Text_20_body">COL</text:p>
      <text:p text:style-name="Text_20_body">Тег COL задает ширину и другие атрибуты одной или нескольких колонок таблицы. При наличии этого тега браузер начинает показывать содержимое таблицы, не дожидаясь ее полной загрузки.</text:p>
      <text:p text:style-name="Text_20_body">COLGROUP</text:p>
      <text:p text:style-name="Text_20_body">Тег COLGROUP предназначен для задания ширины и стиля одной или нескольких колонок таблицы.</text:p>
      <text:p text:style-name="Text_20_body">DD</text:p>
      <text:p text:style-name="Text_20_body">Тег DD входит в тройку элементов DL, DT, DD, предназначенных для создания списка определений.</text:p>
      <text:p text:style-name="Text_20_body">DEL</text:p>
      <text:p text:style-name="Text_20_body">Тег DEL используется для выделения текста, который был удален в новой версии документа. Подобное форматирование позволяет отследить, какие изменения в тексте документа были сделаны.</text:p>
      <text:p text:style-name="Text_20_body">DFN</text:p>
      <text:p text:style-name="Text_20_body">Тег DFN применяется для выделения терминов при их первом появлении в тексте.</text:p>
      <text:p text:style-name="Text_20_body">DIV</text:p>
      <text:p text:style-name="Text_20_body">Элемент DIV является блочным элементом и предназначен для выделения фрагмента документа с целью изменения вида содержимого.</text:p>
      <text:p text:style-name="Text_20_body">DL</text:p>
      <text:p text:style-name="Text_20_body">Тег DL входит в тройку элементов DL, DT, DD, предназначенных для создания списка определений.</text:p>
      <text:p text:style-name="Text_20_body">DT</text:p>
      <text:p text:style-name="Text_20_body">Тег DT входит в тройку элементов DL, DT, DD, предназначенных для создания списка определений.</text:p>
      <text:p text:style-name="Text_20_body">EM</text:p>
      <text:p text:style-name="Text_20_body">Тег EM предназначен для акцентирования текста. Браузеры отображают такой текст курсивным начертанием.</text:p>
      <text:p text:style-name="Text_20_body">EMBED</text:p>
      <text:p text:style-name="Text_20_body">Элемент EMBED используется для загрузки и отображения объектов (например, видеофайлов, флэш-роликов, некоторых звуковых файлов и т.д.), которые исходно браузер не понимает.</text:p>
      <text:p text:style-name="Text_20_body">FIELDSET</text:p>
      <text:p text:style-name="Text_20_body">Элемент FIELDSET предназначен для группирования элементов формы. Такая группировка облегчает работу с формами, содержащих большое число данных.</text:p>
      <text:p text:style-name="Text_20_body">FONT</text:p>
      <text:p text:style-name="Text_20_body">Представляет собой контейнер для изменения характеристик шрифта, таких как размер, цвет и гарнитуры. Хотя этот тег до сих пор поддерживается всеми браузерами, он считается устаревшим и от его использования рекомендуется отказаться в пользу стилей.</text:p>
      <text:p text:style-name="Text_20_body">FORM</text:p>
      <text:p text:style-name="Text_20_body">Тег FORM устанавливает форму на веб-странице. Форма предназначена для обмена данными между пользователем и сервером.</text:p>
      <text:p text:style-name="Text_20_body">FRAME</text:p>
      <text:p text:style-name="Text_20_body">Тег FRAME определяет свойства отдельного фрейма, на которые делится окно браузера.</text:p>
      <text:p text:style-name="Text_20_body">FRAMESET</text:p>
      <text:p text:style-name="Text_20_body">Определяет структуру фреймов на веб-странице. Фреймы разделяют окно браузера на отдельные области, расположенные вплотную друг к другу. В каждую из таких областей загружается самостоятельная веб-страница определяемая с помощью тега FRAME.</text:p>
      <text:p text:style-name="Text_20_body">H1…H6</text:p>
      <text:p text:style-name="Text_20_body">HTML предлагает шесть заголовков разного уровня, которые показывают относительную важность секции, расположенной после заголовка. Так, тег H1 представляет собой наиболее важный заголовок первого уровня, а тег H6 служит для обозначения заголовка шестого уровня и является наименее значительным.</text:p>
      <text:p text:style-name="Text_20_body">HEAD</text:p>
      <text:p text:style-name="Text_20_body">Тег HEAD предназначен для хранения других элементов, цель которых — помочь браузеру в работе с данными.</text:p>
      <text:p text:style-name="Text_20_body">HR</text:p>
      <text:p text:style-name="Text_20_body">Рисует горизонтальную линию, которая по своему виду зависит от используемых параметров, а также браузера.</text:p>
      <text:p text:style-name="Text_20_body">HTML</text:p>
      <text:p text:style-name="Text_20_body">Тег HTML является контейнером, который заключает в себе все содержимое веб-страницы, включая теги HEAD и BODY.</text:p>
      <text:p text:style-name="Text_20_body">I</text:p>
      <text:p text:style-name="Text_20_body">Устанавливает курсивное начертание шрифта. Допустимо использовать этот тег совместно с другими тегами, которые определяют начертание текста.</text:p>
      <text:p text:style-name="Text_20_body">IFRAME</text:p>
      <text:p text:style-name="Text_20_body">Тег IFRAME создает плавающий фрейм, который находится внутри обычного документа, он позволяет загружать в область заданных размеров любые другие независимые документы.</text:p>
      <text:p text:style-name="Text_20_body">IMG</text:p>
      <text:p text:style-name="Text_20_body">Тег IMG предназначен для отображения на веб-странице изображений в графическом формате GIF, JPEG или PNG.</text:p>
      <text:p text:style-name="Text_20_body">INPUT</text:p>
      <text:p text:style-name="Text_20_body">Тег INPUT является одним из разносторонних элементов формы и позволяет создавать разные элементы интерфейса и обеспечить взаимодействие с пользователем.</text:p>
      <text:p text:style-name="Text_20_body">INS</text:p>
      <text:p text:style-name="Text_20_body">Тег INS предназначен для выделения текста, который был добавлен в новую версию документа. Подобное форматирование позволяет отследить, какие изменения в тексте документа были сделаны.</text:p>
      <text:p text:style-name="Text_20_body">KBD</text:p>
      <text:p text:style-name="Text_20_body">Тег KBD используется для обозначения текста, который набирается на клавиатуре или для названия клавиш. Браузеры обычно помечают текст в контейнере KBD моноширинным шрифтом.</text:p>
      <text:p text:style-name="Text_20_body">LABEL</text:p>
      <text:p text:style-name="Text_20_body">Тег LABEL устанавливает связь между определенной меткой, в качестве которой обычно выступает текст, и элементом формы INPUT.</text:p>
      <text:p text:style-name="Text_20_body">LEGEND</text:p>
      <text:p text:style-name="Text_20_body">Тег LEGEND применяется для создания заголовка группы элементов формы, которая определяется с помощью тега FIELDSET.</text:p>
      <text:p text:style-name="Text_20_body">LI</text:p>
      <text:p text:style-name="Text_20_body">Тег LI определяет отдельный элемент списка. Внешний тег UL или OL устанавливает тип списка — маркированный или нумерованный.</text:p>
      <text:p text:style-name="Text_20_body">LINK</text:p>
      <text:p text:style-name="Text_20_body">Устанавливает связь с внешним документом вроде файла со стилями или со шрифтами.</text:p>
      <text:p text:style-name="Text_20_body">MAP</text:p>
      <text:p text:style-name="Text_20_body">Тег MAP служит контейнером для элементов AREA, которые определяют активные области для карт-изображений.</text:p>
      <text:p text:style-name="Text_20_body">MARQUEE</text:p>
      <text:p text:style-name="Text_20_body">Тег MARQUEE создает бегущую строку на странице. На самом деле содержимое контейнера MARQUEE не ограничивается строками и позволяет перемещать (скролировать) любые элементы веб-страницы — изображения, текст, таблицы, элементы форм и т.д.</text:p>
      <text:p text:style-name="Text_20_body">META</text:p>
      <text:p text:style-name="Text_20_body">META определяет метатеги, которые используются для хранения информации предназначенной для браузеров и поисковых систем.</text:p>
      <text:p text:style-name="Text_20_body">NOBR</text:p>
      <text:p text:style-name="Text_20_body">Уведомляет браузер отображать текст без переносов.</text:p>
      <text:p text:style-name="Text_20_body">NOEMBED</text:p>
      <text:p text:style-name="Text_20_body">Тег NOEMBEDпредназначен для отображения информации на веб-странице, если браузер не поддерживает работу с плагинами. Во всех остальных случаях содержимое контейнера NOEMBED будет проигнорировано.</text:p>
      <text:p text:style-name="Text_20_body">NOFRAMES</text:p>
      <text:p text:style-name="Text_20_body">Содержимое тега NOFRAMES отображается в браузере, когда он не поддерживает фреймы и не умеет их интерпретировать. Браузеры, которые работают с фреймами, полностью игнорируют содержимое тега NOFRAMES.</text:p>
      <text:p text:style-name="Text_20_body">NOSCRIPT</text:p>
      <text:p text:style-name="Text_20_body">Контейнер NOSCRIPT показывает свое содержимое, если браузер не поддерживает работу со скриптами или их поддержка отключена пользователем.</text:p>
      <text:p text:style-name="Text_20_body">OBJECT</text:p>
      <text:p text:style-name="Text_20_body">Элемент OBJECT сообщает браузеру, как загружать и отображать объекты, которые исходно браузер не понимает.</text:p>
      <text:p text:style-name="Text_20_body">OL</text:p>
      <text:p text:style-name="Text_20_body">Тег OL устанавливает нумерованный список. Каждый элемент списка должен начинаться с тега LI.</text:p>
      <text:p text:style-name="Text_20_body">OPTGROUP</text:p>
      <text:p text:style-name="Text_20_body">Тег OPTGROUP представляет собой контейнер, внутри которого располагаются теги OPTION объединенные в одну группу.</text:p>
      <text:p text:style-name="Text_20_body">OPTION</text:p>
      <text:p text:style-name="Text_20_body">Тег OPTION определяет отдельные пункты списка, создаваемого с помощью контейнера SELECT. Ширина списка определяется самым широким текстом, указанным в теге OPTION.</text:p>
      <text:p text:style-name="Text_20_body">P</text:p>
      <text:p text:style-name="Text_20_body">Определяет текстовый параграф. Тег P является блочным элементом, перед ним всегда добавляется пустая строка, параграфы текста идущие друг за другом разделяются между собой вертикальным промежутком.</text:p>
      <text:p text:style-name="Text_20_body">PARAM</text:p>
      <text:p text:style-name="Text_20_body">Тег PARAM предназначен для передачи значений параметров Java-апплетам или объектам веб-страницы, созданным с помощью тегов APPLET или OBJECT.</text:p>
      <text:p text:style-name="Text_20_body">PRE</text:p>
      <text:p text:style-name="Text_20_body">Элемент PRE определяет блок предварительно форматированного текста. Такой текст отображается обычно моноширинным шрифтом и со всеми пробелами между словами.</text:p>
      <text:p text:style-name="Text_20_body">Q</text:p>
      <text:p text:style-name="Text_20_body">Тег Q используется для выделения в тексте цитат. Содержимое контейнера автоматически отображается в браузере в кавычках.</text:p>
      <text:p text:style-name="Text_20_body">SAMP</text:p>
      <text:p text:style-name="Text_20_body">Элемент SAMP используется для отображения текста, который является результатом вывода компьютерной программы или скрипта.</text:p>
      <text:p text:style-name="Text_20_body">SCRIPT</text:p>
      <text:p text:style-name="Text_20_body">Тег SCRIPT предназначен для описания скриптов, может содержать ссылку на программу или ее текст на определенном языке.</text:p>
      <text:p text:style-name="Text_20_body">SELECT</text:p>
      <text:p text:style-name="Text_20_body">Тег SELECT позволяет создать элемент интерфейса в виде раскрывающегося списка, а также список с одним или множественным выбором.</text:p>
      <text:p text:style-name="Text_20_body">SMALL</text:p>
      <text:p text:style-name="Text_20_body">Тег SMALL уменьшает размер шрифта на единицу по сравнению с обычным текстом.</text:p>
      <text:p text:style-name="Text_20_body">SPAN</text:p>
      <text:p text:style-name="Text_20_body">Тег SPAN предназначен для определения встроенных элементов документа.</text:p>
      <text:p text:style-name="Text_20_body">STRIKE</text:p>
      <text:p text:style-name="Text_20_body">Тег STRIKE отображает текст как перечеркнутый. Этот тег аналогичен тегу S, который имеет сокращенную форму записи.</text:p>
      <text:p text:style-name="Text_20_body">STRONG</text:p>
      <text:p text:style-name="Text_20_body">Тег STRONG предназначен для акцентирования текста. Браузеры отображают такой текст жирным начертанием.</text:p>
      <text:p text:style-name="Text_20_body">STYLE</text:p>
      <text:p text:style-name="Text_20_body">Тег STYLE применяется для определения стилей элементов веб-страницы.</text:p>
      <text:p text:style-name="Text_20_body">SUB</text:p>
      <text:p text:style-name="Text_20_body">Отображает шрифт в виде нижнего индекса. Текст при этом располагается ниже базовой линии остальных символов строки и уменьшенного размера.</text:p>
      <text:p text:style-name="Text_20_body">SUP</text:p>
      <text:p text:style-name="Text_20_body">Отображает шрифт в виде верхнего индекса. Шрифт при этом отображается выше базовой линии текста и уменьшенного размера.</text:p>
      <text:p text:style-name="Text_20_body">TABLE</text:p>
      <text:p text:style-name="Text_20_body">Элемент TABLE служит контейнером для элементов, определяющих содержимое таблицы. Любая таблица состоит из строк и ячеек, которые задаются с помощью тегов TR и TD.</text:p>
      <text:p text:style-name="Text_20_body">TBODY</text:p>
      <text:p text:style-name="Text_20_body">Элемент TBODY предназначен для хранения одной или нескольких строк таблицы. Это позволяет создавать структурные блоки, к которым можно применять единое оформление через стили.</text:p>
      <text:p text:style-name="Text_20_body">TD</text:p>
      <text:p text:style-name="Text_20_body">Предназначен для создания одной ячейки таблицы. Тег TD должен размещаться внутри контейнера TR, который в свою очередь располагается внутри тега TABLE.</text:p>
      <text:p text:style-name="Text_20_body">TEXTAREA</text:p>
      <text:p text:style-name="Text_20_body">Поле TEXTAREA представляет собой элемент формы, для создания области, в которую можно вводить несколько строк текста.</text:p>
      <text:p text:style-name="Text_20_body">TFOOT</text:p>
      <text:p text:style-name="Text_20_body">Элемент TFOOT предназначен для хранения одной или нескольких строк, которые представлены внизу таблицы.</text:p>
      <text:p text:style-name="Text_20_body">TH</text:p>
      <text:p text:style-name="Text_20_body">Тег TH предназначен для создания одной ячейки таблицы, которая обозначается как заголовочная. Текст в такой ячейке отображается браузером обычно жирным шрифтом и выравнивается по центру.</text:p>
      <text:p text:style-name="Text_20_body">THEAD</text:p>
      <text:p text:style-name="Text_20_body">Элемент THEAD предназначен для хранения одной или нескольких строк, которые представлены вверху таблицы.</text:p>
      <text:p text:style-name="Text_20_body">TITLE</text:p>
      <text:p text:style-name="Text_20_body">Определяет заголовок документа. Элемент TITLE не является частью документа и не показывается напрямую на веб-странице. Обычно текст заголовка отображается в левом верхнем углу окна браузера.</text:p>
      <text:p text:style-name="Text_20_body">TR</text:p>
      <text:p text:style-name="Text_20_body">Тег TR служит контейнером для создания строки таблицы.</text:p>
      <text:p text:style-name="Text_20_body">TT</text:p>
      <text:p text:style-name="Text_20_body">Контейнер TT отображает текст моноширинным текстом. Этот тег относится к группе тегов физического форматирования.</text:p>
      <text:p text:style-name="Text_20_body">UL</text:p>
      <text:p text:style-name="Text_20_body">Тег UL устанавливает маркированный список. Каждый элемент списка должен начинаться с тега LI.</text:p>
      <text:p text:style-name="Text_20_body">VAR</text:p>
      <text:p text:style-name="Text_20_body">Тег VAR используется для выделения переменных компьютерных программ. Браузеры обычно помечают текст в контейнере VAR курсивным начертанием.</text:p>
      <text:p text:style-name="Text_20_body">XMP</text:p>
      <text:p text:style-name="Text_20_body">Тег XMP отображает содержимое контейнера «как есть» и шрифтом фиксированной ширины. Пока тег XMP не закрыт, все теги внутри него отображаются как обычный текс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tml:tags:list</dc:title>
  </office:meta>
</office:document-meta>
</file>