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meta http-equiv="Content-Type" content="text/html; charset=utf-8" 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meta</dc:title>
  </office:meta>
</office:document-meta>
</file>