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3_12_14"/><text:bookmark-start text:name="__RefHeading___zanjatie_ii_vesna_2014_g_1"/><text:bookmark-start text:name="zanjatie_ii_vesna_2014_g"/>Занятие II (весна 2014 г.)<text:bookmark-end text:name="__RefHeading___zanjatie_ii_vesna_2014_g_1"/><text:bookmark-end text:name="zanjatie_ii_vesna_2014_g"/></text:h>
      <text:p text:style-name="Text_20_body">Перед выполнением задания прочитайте информацию о <text:a xlink:type="simple" xlink:href="https://wiki.nsunc.com/java/kormen_p.236-245.pdf" text:style-name="Internet_20_link" text:visited-style-name="Visited_20_Internet_20_Link">двоичных деревьях поиска</text:a>.</text:p>
      <text:h text:style-name="Heading_20_2" text:outline-level="2"><text:bookmark-start text:name="__RefHeading___zadanie._chast_1_2"/><text:bookmark-start text:name="zadanie._chast_1"/>Задание. Часть 1<text:bookmark-end text:name="__RefHeading___zadanie._chast_1_2"/><text:bookmark-end text:name="zadanie._chast_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boolean</text:span>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if</text:span> <text:span text:style-name="highlight_br0">(</text:span>treeSearch<text:span text:style-name="highlight_br0">(</text:span>root, data<text:span text:style-name="highlight_br0">)</text:span>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kw1">return</text:span> <text:span text:style-name="highlight_kw2">tru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отестируем работу метода <text:span text:style-name="Source_20_Text">treeSearc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tmpInt<text:span text:style-name="highlight_sy0">;</text:span><text:line-break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om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 <text:line-break/>ArrayList<text:span text:style-name="highlight_sy0">&lt;</text:span>Integer<text:span text:style-name="highlight_sy0">&gt;</text:span> list <text:span text:style-name="highlight_sy0">=</text:span> <text:span text:style-name="highlight_kw1">new</text:span> Array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MyBinarySearchTree tree <text:span text:style-name="highlight_sy0">=</text:span> <text:span text:style-name="highlight_kw1">new</text:span> MyBinarySearchTree<text:span text:style-name="highlight_br0">(</text:span><text:span text:style-name="highlight_br0">)</text:span><text:span text:style-name="highlight_sy0">;</text:span><text:line-break/> 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 <text:span text:style-name="highlight_br0">{</text:span><text:line-break/><text:tab/>tmpInt <text:span text:style-name="highlight_sy0">=</text:span> random.<text:span text:style-name="highlight_me1">nextInt</text:span><text:span text:style-name="highlight_br0">(</text:span><text:span text:style-name="highlight_nu0">20</text:span><text:span text:style-name="highlight_br0">)</text:span><text:span text:style-name="highlight_sy0">;</text:span><text:line-break/><text:tab/>tree.<text:span text:style-name="highlight_me1">treeInsert</text:span><text:span text:style-name="highlight_br0">(</text:span>tmpInt<text:span text:style-name="highlight_br0">)</text:span><text:span text:style-name="highlight_sy0">;</text:span><text:line-break/><text:tab/>list.<text:span text:style-name="highlight_me1">add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tmpInt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20</text:span><text:span text:style-name="highlight_sy0">;</text:span> i<text:span text:style-name="highlight_sy0">++</text:span>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 <text:span text:style-name="highlight_sy0">+</text:span> <text:span text:style-name="highlight_st0">": "</text:span> <text:span text:style-name="highlight_sy0">+</text:span> <text:span text:style-name="highlight_br0">(</text:span>list.<text:span text:style-name="highlight_me1">indexOf</text:span><text:span text:style-name="highlight_br0">(</text:span>i<text:span text:style-name="highlight_br0">)</text:span> <text:span text:style-name="highlight_sy0">&gt;=</text:span> <text:span text:style-name="highlight_nu0">0</text:span><text:span text:style-name="highlight_br0">)</text:span> <text:span text:style-name="highlight_sy0">+</text:span> <text:span text:style-name="highlight_st0">" "</text:span><text:line-break/><text:tab/><text:tab/><text:tab/><text:tab/><text:span text:style-name="highlight_sy0">+</text:span> tree.<text:span text:style-name="highlight_me1">treeSearch</text:span><text:span text:style-name="highlight_br0">(</text:span>i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03_12_14</dc:title>
  </office:meta>
</office:document-meta>
</file>