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athhelpplanet.com/static.php?" text:style-name="Internet_20_link" text:visited-style-name="Visited_20_Internet_20_Link"> МathHelpPlanet.com</text:a></text:p>
      <text:h text:style-name="Heading_20_3" text:outline-level="3"><text:bookmark text:name="links_teor"/><text:bookmark-start text:name="__RefHeading___mat.logika_1"/><text:bookmark-start text:name="mat.logika"/>Мат.логика<text:bookmark-end text:name="__RefHeading___mat.logika_1"/><text:bookmark-end text:name="mat.logika"/></text:h>
      <text:p text:style-name="Text_20_body"><text:a xlink:type="simple" xlink:href="http://www.univer.omsk.su/departs/compsci/kursi/disc/graphs.htm" text:style-name="Internet_20_link" text:visited-style-name="Visited_20_Internet_20_Link">  В.А. Петухин - Мат.логика (сайт Омского Университета).</text:a></text:p>
      <text:h text:style-name="Heading_20_3" text:outline-level="3"><text:bookmark-start text:name="__RefHeading___grafy_2"/><text:bookmark-start text:name="grafy"/>Графы<text:bookmark-end text:name="__RefHeading___grafy_2"/><text:bookmark-end text:name="grafy"/></text:h>
      <text:p text:style-name="Text_20_body"><text:a xlink:type="simple" xlink:href="http://kvodo.ru/graph-algorithms-introduction.html" text:style-name="Internet_20_link" text:visited-style-name="Visited_20_Internet_20_Link"> Kvodo.ru — Графы. </text:a> «Kvodo.ru — ресурс, оказывающий поддержку начинающим программистам разных специальностей и направлений»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www.univer.omsk.su/departs/compsci/kursi/disc/graphs.htm" text:style-name="Internet_20_link" text:visited-style-name="Visited_20_Internet_20_Link">  В.А. Петухин - Графы (сайт Омского Университета).</text:a></text:p>
      <text:p text:style-name="Text_20_body"><text:a xlink:type="simple" xlink:href="http://gouspo.ru/?page_id=16" text:style-name="Internet_20_link" text:visited-style-name="Visited_20_Internet_20_Link"> Gouspo.ru — Графы. </text:a> «Сайт Gouspo.ru создан с целью помочь студентам средних и высших учебных заведений»</text:p>
      <text:p text:style-name="Text_20_body"><text:a xlink:type="simple" xlink:href="http://mirknig.com/2010/01/27/grafy-v-programmirovanii-obrabotka-vizualizaciya.html" text:style-name="Internet_20_link" text:visited-style-name="Visited_20_Internet_20_Link"> "Графы в программировании: обработка, визуализация и применение" (Скачать книгу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teor</dc:title>
  </office:meta>
</office:document-meta>
</file>