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://help.ubuntu.ru/wiki/%D0%BA%D0%B0%D0%BA_%D0%B2%D0%B5%D1%80%D0%BD%D1%83%D1%82%D1%8C_%D0%B0%D0%B4%D1%80%D0%B5%D1%81%D0%BD%D1%83%D1%8E_%D1%81%D1%82%D1%80%D0%BE%D0%BA%D1%83_%D0%B2_nautilus" text:style-name="Internet_20_link" text:visited-style-name="Visited_20_Internet_20_Link">http://help.ubuntu.ru/wiki/%D0%BA%D0%B0%D0%BA_%D0%B2%D0%B5%D1%80%D0%BD%D1%83%D1%82%D1%8C_%D0%B0%D0%B4%D1%80%D0%B5%D1%81%D0%BD%D1%83%D1%8E_%D1%81%D1%82%D1%80%D0%BE%D0%BA%D1%83_%D0%B2_nautilus</text:a></text:p>
      <text:p text:style-name="Text_20_body"><text:a xlink:type="simple" xlink:href="http://help.ubuntu.ru/wiki/%D0%BA%D0%BE%D0%BD%D1%81%D0%BE%D0%BB%D1%8C" text:style-name="Internet_20_link" text:visited-style-name="Visited_20_Internet_20_Link">http://help.ubuntu.ru/wiki/%D0%BA%D0%BE%D0%BD%D1%81%D0%BE%D0%BB%D1%8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manual</dc:title>
  </office:meta>
</office:document-meta>
</file>