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erials:zadachi"/><text:bookmark-start text:name="__RefHeading___testovye_zadachi_1"/><text:bookmark-start text:name="testovye_zadachi"/>Тестовые задачи<text:bookmark-end text:name="__RefHeading___testovye_zadachi_1"/><text:bookmark-end text:name="testovye_zadach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тестирование, рекомендуем ознакомиться с <text:a xlink:type="simple" xlink:href="http://nsunc.com/ejudge_info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СЕ ученики могут заходить на сервер тестирования (olymp.nsunc.com) под своим ЛОГИНОМ и ВРЕМЕННЫМ ПАРОЛЕМ, который был им выдан для работы в терминальных классах. <text:span text:style-name="Strong_20_Emphasis">НЕ ЗАБУДЬТЕ</text:span> его сменить после входа в систему (Пункт → НАСТРОЙКИ)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Обучающие задачи</text:span>
⇒<text:a xlink:type="simple" xlink:href="http://olymp.nsunc.com/cgi-bin/new-register?contest_id=9" text:style-name="Internet_20_link" text:visited-style-name="Visited_20_Internet_20_Link">НАЧАТЬ ТЕСТ</text:a>⇐НЕ ЗАБУДЬТЕ показать результат (<text:span text:style-name="Strong_20_Emphasis">Итог по задачам</text:span>) своей работы преподавателю </text:p>
            <text:p text:style-name="Text_20_body"><text:a xlink:type="simple" xlink:href="http://olymp.nsunc.com/standings/09.html" text:style-name="Internet_20_link" text:visited-style-name="Visited_20_Internet_20_Link">Таблица результатов</text:a></text:p>
            <text:p text:style-name="Text_20_body">Список учеников с их временными паролями доступен преподавателям <text:a xlink:type="simple" xlink:href="http://www.nsunc.com/dept/userlist" text:style-name="Internet_20_link" text:visited-style-name="Visited_20_Internet_20_Link">здесь</text:a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Контрольная работа</text:span>⇒<text:a xlink:type="simple" xlink:href="http://olymp.nsunc.com/cgi-bin/new-register?contest_id=3" text:style-name="Internet_20_link" text:visited-style-name="Visited_20_Internet_20_Link">ТЕОРИЯ</text:a>⇐ ⇒<text:a xlink:type="simple" xlink:href="http://olymp.nsunc.com/cgi-bin/new-register?contest_id=11" text:style-name="Internet_20_link" text:visited-style-name="Visited_20_Internet_20_Link">ПРАКТИКА</text:a>⇐</text:p>
            <text:p text:style-name="Text_20_body"><text:span text:style-name="Strong_20_Emphasis">Таблица результатов</text:span></text:p>
            <text:p text:style-name="Text_20_body"><text:a xlink:type="simple" xlink:href="http://olymp.nsunc.com/standings/03.html" text:style-name="Internet_20_link" text:visited-style-name="Visited_20_Internet_20_Link">Теория</text:a> | <text:a xlink:type="simple" xlink:href="http://olymp.nsunc.com/standings/11.html" text:style-name="Internet_20_link" text:visited-style-name="Visited_20_Internet_20_Link">Практика</text:a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Заключительния контрольная работа</text:span>
⇒<text:a xlink:type="simple" xlink:href="http://nsunc.com/moodle" text:style-name="Internet_20_link" text:visited-style-name="Visited_20_Internet_20_Link">ТЕОРИЯ</text:a>⇐
⇒<text:a xlink:type="simple" xlink:href="http://olymp.nsunc.com/cgi-bin/new-register?contest_id=20" text:style-name="Internet_20_link" text:visited-style-name="Visited_20_Internet_20_Link">ПРАКТИКА</text:a>⇐ 
</text:p>
            <text:p text:style-name="Text_20_body"><text:a xlink:type="simple" xlink:href="http://olymp.nsunc.com/standings/20.html" text:style-name="Internet_20_link" text:visited-style-name="Visited_20_Internet_20_Link">Таблица результатов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matherials:zadachi</dc:title>
  </office:meta>
</office:document-meta>
</file>