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e:2016"/><text:bookmark-start text:name="__RefHeading___zadanie_po_ehlektronnym_tablicam_probnyj_ogeh_23_aprelja_2016_goda_1"/><text:bookmark-start text:name="zadanie_po_ehlektronnym_tablicam_probnyj_ogeh_23_aprelja_2016_goda"/>Задание по электронным таблицам (пробный ОГЭ, 23 апреля 2016 года)<text:bookmark-end text:name="__RefHeading___zadanie_po_ehlektronnym_tablicam_probnyj_ogeh_23_aprelja_2016_goda_1"/><text:bookmark-end text:name="zadanie_po_ehlektronnym_tablicam_probnyj_ogeh_23_aprelja_2016_goda"/></text:h>
      <text:p text:style-name="Text_20_body"><text:a xlink:type="simple" xlink:href="https://wiki.nsunc.com/oge/task19.ods" text:style-name="Internet_20_link" text:visited-style-name="Visited_20_Internet_20_Link">Файл с заданием</text:a></text:p>
      <text:h text:style-name="Heading_20_2" text:outline-level="2"><text:bookmark-start text:name="__RefHeading___materialy_2"/><text:bookmark-start text:name="materialy"/>Материалы<text:bookmark-end text:name="__RefHeading___materialy_2"/><text:bookmark-end text:name="materialy"/></text:h>
      <text:p text:style-name="Text_20_body"><text:a xlink:type="simple" xlink:href="https://wiki.nsunc.com/oge/inform2016dosrochny_otvet.pdf" text:style-name="Internet_20_link" text:visited-style-name="Visited_20_Internet_20_Link">inform2016dosrochny_otvet.pdf</text:a> досрочный ЕГЭ</text:p>
      <text:p text:style-name="Text_20_body"><text:a xlink:type="simple" xlink:href="https://wiki.nsunc.com/oge/inform20160109proba_kriterii.pdf" text:style-name="Internet_20_link" text:visited-style-name="Visited_20_Internet_20_Link">inform20160109proba_kriterii.pdf</text:a> пробный ЕГ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ge:2016</dc:title>
  </office:meta>
</office:document-meta>
</file>