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ooo/calc/lesson1" text:style-name="Internet_20_link" text:visited-style-name="Visited_20_Internet_20_Link"> Урок 1</text:a></text:p>
      <text:p text:style-name="Text_20_body"><text:a xlink:type="simple" xlink:href="https://wiki.nsunc.com/ooo/calc/lesson2" text:style-name="Internet_20_link" text:visited-style-name="Visited_20_Internet_20_Link"> Урок 2</text:a></text:p>
      <text:p text:style-name="Text_20_body"><text:a xlink:type="simple" xlink:href="https://wiki.nsunc.com/ooo/calc/lesson3" text:style-name="Internet_20_link" text:visited-style-name="Visited_20_Internet_20_Link"> Урок 3</text:a></text:p>
      <text:h text:style-name="Heading_20_2" text:outline-level="2"><text:bookmark text:name="ooo:calc"/><text:bookmark-start text:name="__RefHeading___posobija_1"/><text:bookmark-start text:name="posobija"/>Пособия<text:bookmark-end text:name="__RefHeading___posobija_1"/><text:bookmark-end text:name="posobija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</dc:title>
  </office:meta>
</office:document-meta>
</file>