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ntuit.ru/department/office/woowriter/Работа в OpenOffice.org Writer" text:style-name="Internet_20_link" text:visited-style-name="Visited_20_Internet_20_Link">http://www.intuit.ru/department/office/woowriter/Работа в OpenOffice.org Writer</text:a></text:p>
      <text:p text:style-name="Text_20_body"><text:a xlink:type="simple" xlink:href="http://comp-science.narod.ru/pr_nab.htm" text:style-name="Internet_20_link" text:visited-style-name="Visited_20_Internet_20_Link">http://comp-science.narod.ru/pr_nab.htm</text:a></text:p>
      <text:p text:style-name="Text_20_body"><text:bookmark text:name="ooo:links"/>Правила компьютерного набора текста</text:p>
      <text:p text:style-name="Text_20_body">При компьютерном наборе текста необходимо соблюдать определенные правила. Это позволит получить тексты, близкие по оформлению к оригинал-макетам, используемым при издании книг. Кроме того, правильно оформленные и структурированные тексты легче перенести с одной платформы на другую (т.е. прочитать в другой операционной системе) или опубликовать в глобальной сети Internet.</text:p>
      <text:p text:style-name="Text_20_body">Общие правила оформления текста</text:p>
      <text:p text:style-name="Text_20_body">   1.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<text:p text:style-name="Preformatted_20_Text"> 2.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text:line-break/> 3.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<text:line-break/> 4.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text:line-break/> 5. Индексы и показатели между собой и от предшествующих и последующих элементов набора не должны быть разделены пробелом (Н2О, м3/с)<text:line-break/> 6. Нельзя набирать в разных строках фамилии и инициалы, к ним относящиеся, а также отделять один инициал от другого.<text:line-break/> 7.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text:line-break/> 8.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"и", "или" и т.п.<text:line-break/> 9. Знаки процента (%) применяют только с относящимися к ним числами, от которых они не отделяются.<text:line-break/>10.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text:line-break/>11.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text:line-break/>12.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text:line-break/>13.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text:line-break/><text:s text:c="4"/>Специфические требования при компьютерном наборе текста<text:line-break/>14. При наборе текста одного абзаца клавиша «Перевод строки» («Enter») нажимается только в конце этого абзаца.<text:line-break/>15.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text:line-break/><text:s text:c="4"/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<text:line-break/>16. Выделением называют особое оформление отдельных слов или частей текста, которое подчеркивает их значение. Все виды выделений делят на три группы:<text:line-break/><text:s text:c="8"/>*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text:line-break/><text:s text:c="8"/>*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text:line-break/><text:s text:c="8"/>*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text:line-break/>17. В текстовом наборе абзацные отступы должны быть строго одинаковыми во всем документе, независимо от кегля набора отдельных частей текста.<text:line-break/>18.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<text:p text:style-name="Text_20_body"><text:a xlink:type="simple" xlink:href="http://psyfactor.org/help/beginner.htm" text:style-name="Internet_20_link" text:visited-style-name="Visited_20_Internet_20_Link">http://psyfactor.org/help/beginner.htm</text:a></text:p>
      <text:p text:style-name="Text_20_body">Советы начинающим авторам</text:p>
      <text:p text:style-name="Preformatted_20_Text"> 1. Прежде всего, ценится оригинальный текст — ваши собственные слова и мысли, а не чужие. Статья, скомпилированная из одних цитат, надерганных из интернета, имеет крайне мало шансов на публикацию. Особенно если чужие слова и мысли выдаются за ваши собственные. Помните, что даже плагиат должен быть творческим. Как минимум нужно уметь изложить чужие идеи своими словами и добавить к ним что-то оригинальное.<text:line-break/> 2. Прислать нам чужую статью под своим именем — очень плохая идея. Идентичность текста вычисляется моментально. Мир тесен, а читательская аудитория у нас очень большая. Даже если мы вовремя не заметим факт воровства, то это обязательно сделают посетители нашего сайта и сообщат нам об этом. Позора не оберетесь, а репутация в авторском деле — это главное.<text:line-break/> 3. Перед написанием статьи полезно составить план. Подобно хорошему школьному сочинению статья должна состоять из Вступления (о чем хотите написать, тема и идея, их актуальность), Основной части (раскрытие темы) и Заключения (выводов)<text:line-break/> 4. При написании текста придерживайтесь литературных норм русского языка. «Аффтарский» сленг и лексика «интернет-падонков», популярные ныне в сети, таковыми не являются.<text:line-break/> 5. Авторский текст подобен бриллианту: чтобы засверкать на солнце, он требует тщательной шлифовки и огранки. После того как статья готова, не торопитесь посылать ее нам. Отложите ее в сторону на некоторое время и займитесь другими делами. А через день-два откройте и просмотрите ее «на свежую голову». При повторной вычитке сразу всплывут грамматические и орфографические ошибки, «кривые» фразы, логические несоответствия и т.п. Лишь после того как будут устранены все недостатки, присылайте нам текст для публикации. <text:line-break/> 6. См. также Как опубликоваться на сайте</text:p>
      <text:p text:style-name="Text_20_body">Правила оформления текста
(написаны кровью редактора, который вынужден исправлять ошибки при загрузке текста на сайт).</text:p>
      <text:p text:style-name="Preformatted_20_Text"> 1. Между словами ставится только один пробел.<text:line-break/> 2. Знаки препинания (точки, запятые, двоеточия, точка с запятой) пишутся слитно с тем словом, после которого они стоят.<text:line-break/> 3. Правильной формой кавычек в русском языке являются кавычки-елочки «….», а не символы "...". Кавычки внутри кавычек оформляются кавычками-лапками: «„ ... “….».<text:line-break/> 4. Между словами ставится тире (— ), а не дефис ( - ) или два дефиса ( -- ).<text:line-break/> 5. В конце заголовков и подзаголовков точка не ставится.<text:line-break/> 6. Точки не ставятся в колонтитулах, заголовках и строках таблиц, в конце подписей к рисункам и диаграммам.<text:line-break/> 7. Если скобки () находятся в середине предложения, то знаки препинания ставятся вне скобок. Если скобка заканчивает предложение, то точка ставится также за скобкой. Эти же правила относятся к кавычкам.<text:line-break/> 8. Если закрывающая скобка используется для нумерации списков, то точка после нее не ставится.<text:line-break/><text:s text:c="4"/>Правильно:<text:line-break/><text:s text:c="4"/>1) Пункт 1<text:line-break/><text:s text:c="4"/>2) Пункт 2<text:line-break/><text:s text:c="4"/>Неправильно:<text:line-break/><text:s text:c="4"/>1). Пункт 1<text:line-break/><text:s text:c="4"/>2). Пункт 2<text:line-break/> 9. Цитаты, если они присутствуют в тексте, должны приводиться с указанием первоисточников и заключаться в кавычки.<text:line-break/>10. Список литературы и примечания даются в конце главы или же в конце всего документа, а не внизу каждой страницы (актуально для пользователей MS Wor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links</dc:title>
  </office:meta>
</office:document-meta>
</file>