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:calc"/><text:bookmark-start text:name="__RefHeading___calc_1"/><text:bookmark-start text:name="calc"/>Calc<text:bookmark-end text:name="__RefHeading___calc_1"/><text:bookmark-end text:name="calc"/></text:h>
      <text:p text:style-name="Text_20_body">Распределение по вариантам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№ варианта </text:p>
          </table:table-cell>
          <table:table-cell office:value-type="string" table:style-name="tableheader">
            <text:p text:style-name="Table_20_Heading"> Ученики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Афанасенко, Дедов, Крокус, Миронов, Торгашов, Федоренко, Шамсутдинов, Юдина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Вопилов, Калошин, Малышев, Сарсембаев, Третяк, Цыбенов, Шуваева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Ашкарин, Болотин, Буглакова, Джумагалиева, Коротенко, Маглицов, Муравлева, Сом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Андреевский, Гаразовский, Ибраемов, Мукатова, Панов, Третьяков, Урынбасар</text:p>
          </table:table-cell>
        </table:table-row>
      </table:table>
      <text:h text:style-name="Heading_20_2" text:outline-level="2"><text:bookmark-start text:name="__RefHeading___kontrolnoe_zadanie_2"/><text:bookmark-start text:name="kontrolnoe_zadanie"/>Контрольное задание<text:bookmark-end text:name="__RefHeading___kontrolnoe_zadanie_2"/><text:bookmark-end text:name="kontrolnoe_zadanie"/></text:h>
      <text:p text:style-name="Text_20_body">В медицинском кабинете измеряли рост и вес учеников с 5 по 11 классы. Результаты занесли в <text:a xlink:type="simple" xlink:href="https://wiki.nsunc.com/ooo/tasks/tablica.ods" text:style-name="Internet_20_link" text:visited-style-name="Visited_20_Internet_20_Link">электронную таблицу</text:a>. На основании данных, содержащихся в этой таблице, ответьте на следующие вопросы:</text:p>
      <text:h text:style-name="Heading_20_3" text:outline-level="3"><text:bookmark-start text:name="__RefHeading___variant_1_3"/><text:bookmark-start text:name="variant_1"/>Вариант 1<text:bookmark-end text:name="__RefHeading___variant_1_3"/><text:bookmark-end text:name="variant_1"/></text:h>
      <text:list text:style-name="Numbering_20_1" text:continue-numbering="false">
        <text:list-item>
          <text:p text:style-name="Numbering_20_1_Content_First"> Каков вес самого тяжелого ученика 10 класса? Ответ на этот вопрос запишите в ячейку H2 таблицы.</text:p>
        </text:list-item>
        <text:list-item>
          <text:p text:style-name="Numbering_20_1_Content_Last"> Какой процент учеников 9 класса имеет рост больше 180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2_4"/><text:bookmark-start text:name="variant_2"/>Вариант 2<text:bookmark-end text:name="__RefHeading___variant_2_4"/><text:bookmark-end text:name="variant_2"/></text:h>
      <text:list text:style-name="Numbering_20_1" text:continue-numbering="false">
        <text:list-item>
          <text:p text:style-name="Numbering_20_1_Content_First"> Каков рост самого высокого ученика 10 класса? Ответ на этот вопрос запишите в ячейку H2 таблицы.</text:p>
        </text:list-item>
        <text:list-item>
          <text:p text:style-name="Numbering_20_1_Content_Last"> Какой процент учеников 8 класса имеет вес больше 65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3_5"/><text:bookmark-start text:name="variant_3"/>Вариант 3<text:bookmark-end text:name="__RefHeading___variant_3_5"/><text:bookmark-end text:name="variant_3"/></text:h>
      <text:list text:style-name="Numbering_20_1" text:continue-numbering="false">
        <text:list-item>
          <text:p text:style-name="Numbering_20_1_Content_First"> Каков рост самого низкого ученика 9 класса? Ответ на этот вопрос запишите в ячейку H2 таблицы.</text:p>
        </text:list-item>
        <text:list-item>
          <text:p text:style-name="Numbering_20_1_Content_Last"> Какой процент учеников 7 класса имеет вес меньше 60? Ответ на этот вопрос с точностью не менее 2 знаков после запятой запишите в ячейку H3.</text:p>
        </text:list-item>
      </text:list>
      <text:h text:style-name="Heading_20_3" text:outline-level="3"><text:bookmark-start text:name="__RefHeading___variant_4_6"/><text:bookmark-start text:name="variant_4"/>Вариант 4<text:bookmark-end text:name="__RefHeading___variant_4_6"/><text:bookmark-end text:name="variant_4"/></text:h>
      <text:list text:style-name="Numbering_20_1" text:continue-numbering="false">
        <text:list-item>
          <text:p text:style-name="Numbering_20_1_Content_First"> Каков вес самого легкого ученика 9 класса? Ответ на этот вопрос запишите в ячейку H2 таблицы.</text:p>
        </text:list-item>
        <text:list-item>
          <text:p text:style-name="Numbering_20_1_Content_Last"> Какой процент учеников 10 класса имеет рост меньше 180? Ответ на этот вопрос с точностью не менее 2 знаков после запятой запишите в ячейку H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tasks:calc</dc:title>
  </office:meta>
</office:document-meta>
</file>