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  <text:h text:style-name="Heading_20_1" text:outline-level="1"><text:bookmark text:name="ooo:writer"/><text:bookmark-start text:name="__RefHeading___redaktor_tekstov_1"/><text:bookmark-start text:name="redaktor_tekstov"/>Редактор текстов<text:bookmark-end text:name="__RefHeading___redaktor_tekstov_1"/><text:bookmark-end text:name="redaktor_tekstov"/></text:h>
      <text:h text:style-name="Heading_20_2" text:outline-level="2"><text:bookmark-start text:name="__RefHeading___zadanija_2"/><text:bookmark-start text:name="zadanija"/>Задания<text:bookmark-end text:name="__RefHeading___zadanija_2"/><text:bookmark-end text:name="zadanija"/></text:h>
      <text:list text:style-name="List_20_1" text:continue-numbering="false">
        <text:list-item>
          <text:p text:style-name="List_20_1_Content_First"> <text:a xlink:type="simple" xlink:href="https://wiki.nsunc.com/ooo/writer/task1" text:style-name="Internet_20_link" text:visited-style-name="Visited_20_Internet_20_Link">Начальное задание по ФОРМУЛАМ</text:a></text:p>
        </text:list-item>
        <text:list-item>
          <text:p text:style-name="List_20_1_Content"> <text:a xlink:type="simple" xlink:href="https://wiki.nsunc.com/ooo/writer/task2" text:style-name="Internet_20_link" text:visited-style-name="Visited_20_Internet_20_Link">Задание по форматированию текста</text:a></text:p>
        </text:list-item>
        <text:list-item>
          <text:p text:style-name="List_20_1_Content_Last"> <text:a xlink:type="simple" xlink:href="https://wiki.nsunc.com/ooo/writer/task3" text:style-name="Internet_20_link" text:visited-style-name="Visited_20_Internet_20_Link">Задание по колонтитулам и таблицам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sunc.com/ooo/writer/final" text:style-name="Internet_20_link" text:visited-style-name="Visited_20_Internet_20_Link">Зачетное задание по Writer</text:a></text:p>
        </text:list-item>
      </text:list>
      <text:h text:style-name="Heading_20_2" text:outline-level="2"><text:bookmark-start text:name="__RefHeading___pojasnenija_3"/><text:bookmark-start text:name="pojasnenija"/>Пояснения<text:bookmark-end text:name="__RefHeading___pojasnenija_3"/><text:bookmark-end text:name="pojasnenija"/></text:h>
      <text:p text:style-name="Text_20_body">Для выполнения первого и второго заданий ознакомьтесь с <text:a xlink:type="simple" xlink:href="http://www.nsunc.com/docs/OpenOffice.org/Writer Руководство.pdf" text:style-name="Internet_20_link" text:visited-style-name="Visited_20_Internet_20_Link">Общим руководством по редактору Writer</text:a>. При переходе по ссылке необходимо выбрать чтение. Затем нужно зайти на стр. 461 (см. номер страницы, указываемой программой просмотра, а не на колонтитуле, т.е. номер, указанный непосредственно на странице документа) и прочитать гл. 16 «Объекты Math. Редактор формул OpenOffice.org» до стр. 472. Кстати, оглавление документа можно использовать для перехода к нужному месту.</text:p>
      <text:h text:style-name="Heading_20_2" text:outline-level="2"><text:bookmark-start text:name="__RefHeading___posobija_4"/><text:bookmark-start text:name="posobija"/>Пособия<text:bookmark-end text:name="__RefHeading___posobija_4"/><text:bookmark-end text:name="posobija"/></text:h>
      <text:p text:style-name="Text_20_body">[n/a: No match][n/a: No match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ooo:writer</dc:title>
  </office:meta>
</office:document-meta>
</file>