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arrays"/><text:bookmark-start text:name="__RefHeading___rabota_s_massivami_1"/><text:bookmark-start text:name="rabota_s_massivami"/>Работа с массивами<text:bookmark-end text:name="__RefHeading___rabota_s_massivami_1"/><text:bookmark-end text:name="rabota_s_massivam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
Любой массив является переменной. Его особенностями является то, что</text:p>
      <text:p text:style-name="Text_20_body">1) массив не может относится к стандартным типам - тип массива должен либо описываться заранее, либо  описывается «неявно» при объявлении</text:p>
      <text:p text:style-name="Text_20_body">2) массив имеет внутреннюю структуру, т.е. составные части, до которых можно добраться, используя стандартные средства Паскал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arrays</dc:title>
  </office:meta>
</office:document-meta>
</file>