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comperr"/><text:bookmark-start text:name="__RefHeading___oshibki_kompiljatora_1"/><text:bookmark-start text:name="oshibki_kompiljatora"/>Ошибки компилятора<text:bookmark-end text:name="__RefHeading___oshibki_kompiljatora_1"/><text:bookmark-end text:name="oshibki_kompiljatora"/></text:h>
      <text:p text:style-name="Text_20_body">Приложения написанные на Free Pascal могут генерировать ошибку времени выполнения (Run Time Error) когда в программе обнаруживаются определённые аварийные состояния . Этот документ содержит список возможных ошибок и описание их возможных причин.</text:p>
      <text:p text:style-name="Text_20_body">1. Invalid function number (Неправильный номер функции)</text:p>
      <text:p text:style-name="Preformatted_20_Text">Была попытка неправильного вызова системной функции.</text:p>
      <text:p text:style-name="Text_20_body">2. File not found (Файл не найден) </text:p>
      <text:p text:style-name="Preformatted_20_Text">Генерируется при попытке перенаименования, стирания или открытия несуществующего файла.</text:p>
      <text:p text:style-name="Text_20_body">3. Path not found (Путь(директория) не найден)</text:p>
      <text:p text:style-name="Preformatted_20_Text">Генерируется файловой системой когда путь не существует или неправелен. Также генерируется при попытке получить доступ к несуществующему файлу.</text:p>
      <text:p text:style-name="Text_20_body">4. Too many open files (Слишком много файлов открыто)</text:p>
      <text:p text:style-name="Preformatted_20_Text">Максимальное число открытых файлов для вашего процесса было превышено. Большинство операционных систем ограничивают максимальное число открытых файлов, и эта ошибка может возникнуть когда этот лимит превышен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comperr</dc:title>
  </office:meta>
</office:document-meta>
</file>