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scal:files"/><text:bookmark-start text:name="__RefHeading___fajly_1"/><text:bookmark-start text:name="fajly"/>Файлы<text:bookmark-end text:name="__RefHeading___fajly_1"/><text:bookmark-end text:name="fajly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p text:style-name="Text_20_body">Ввод и вывод информации через дисковое пространство (файлы) может осуществляться двумя путями:</text:p>
      <text:list text:style-name="Numbering_20_1" text:continue-numbering="false">
        <text:list-item>
          <text:p text:style-name="Numbering_20_1_Content_First"> явное указание имени файла, как переменной;</text:p>
        </text:list-item>
        <text:list-item>
          <text:p text:style-name="Numbering_20_1_Content_Last"> замена стандартного ввода / вывода.</text:p>
        </text:list-item>
      </text:list>
      <text:p text:style-name="Text_20_body">Файл можно использовать либо <text:span text:style-name="Strong_20_Emphasis">ТОЛЬКО</text:span> для чтения, либо <text:span text:style-name="Strong_20_Emphasis">ТОЛЬКО</text:span> для записи информации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Записывать и считывать информацию из файла одновременно нельзя
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var</text:span> <text:line-break/><text:s text:c="2"/>fout<text:span text:style-name="highlight_sy1">:</text:span> textfile<text:span text:style-name="highlight_sy1">;</text:span><text:line-break/><text:s text:c="2"/>a<text:span text:style-name="highlight_sy1">,</text:span> b<text:span text:style-name="highlight_sy1">,</text:span> c<text:span text:style-name="highlight_sy1">:</text:span> <text:span text:style-name="highlight_kw4">integer</text:span><text:span text:style-name="highlight_sy1">;</text:span><text:line-break/> <text:line-break/><text:span text:style-name="highlight_kw1">begin</text:span><text:line-break/><text:s text:c="2"/>assign<text:span text:style-name="highlight_br0">(</text:span>fout<text:span text:style-name="highlight_sy1">,</text:span><text:span text:style-name="highlight_st0">'example.txt'</text:span><text:span text:style-name="highlight_br0">)</text:span><text:span text:style-name="highlight_sy1">;</text:span> <text:span text:style-name="highlight_coMULTI">{сопоставляем имени fout файл на диске example.txt}</text:span><text:line-break/><text:s text:c="2"/>rewrite<text:span text:style-name="highlight_br0">(</text:span>fout<text:span text:style-name="highlight_br0">)</text:span><text:span text:style-name="highlight_sy1">;</text:span><text:s text:c="14"/><text:span text:style-name="highlight_coMULTI">{открываем файл на запись, стирая ВСЕ его содержимое}</text:span><text:line-break/> <text:line-break/><text:s text:c="2"/>a<text:span text:style-name="highlight_sy1">:</text:span><text:span text:style-name="highlight_sy3">=</text:span><text:span text:style-name="highlight_nu0">12345</text:span><text:span text:style-name="highlight_sy1">;</text:span><text:s text:c="2"/>b<text:span text:style-name="highlight_sy1">:</text:span><text:span text:style-name="highlight_sy3">=-</text:span><text:span text:style-name="highlight_nu0">12345</text:span><text:span text:style-name="highlight_sy1">;</text:span><text:s text:c="2"/>c<text:span text:style-name="highlight_sy1">:</text:span><text:span text:style-name="highlight_sy3">=</text:span><text:span text:style-name="highlight_nu0">0</text:span><text:span text:style-name="highlight_sy1">;</text:span><text:line-break/><text:s text:c="2"/>s<text:span text:style-name="highlight_sy1">:</text:span><text:span text:style-name="highlight_sy3">=</text:span><text:span text:style-name="highlight_st0">'Пример текста'</text:span><text:span text:style-name="highlight_sy1">;</text:span><text:line-break/><text:s text:c="2"/>f<text:span text:style-name="highlight_sy1">:</text:span><text:span text:style-name="highlight_sy3">=</text:span><text:span text:style-name="highlight_nu0">1.2345</text:span><text:span text:style-name="highlight_sy1">;</text:span> h<text:span text:style-name="highlight_sy1">:</text:span><text:span text:style-name="highlight_sy3">=-</text:span><text:span text:style-name="highlight_nu0">1.2345</text:span><text:span text:style-name="highlight_sy1">;</text:span> p<text:span text:style-name="highlight_sy1">:</text:span><text:span text:style-name="highlight_sy3">=</text:span><text:span text:style-name="highlight_nu0">0.0</text:span><text:span text:style-name="highlight_sy1">;</text:span><text:line-break/> <text:line-break/><text:s text:c="2"/><text:span text:style-name="highlight_kw3">writeln</text:span><text:span text:style-name="highlight_br0">(</text:span>fout<text:span text:style-name="highlight_sy1">,</text:span> s<text:span text:style-name="highlight_br0">)</text:span><text:span text:style-name="highlight_sy1">;</text:span><text:s text:c="13"/><text:span text:style-name="highlight_coMULTI">{записываем текст в файл fout}</text:span><text:line-break/><text:s text:c="2"/><text:span text:style-name="highlight_kw3">writeln</text:span><text:span text:style-name="highlight_br0">(</text:span>fout<text:span text:style-name="highlight_sy1">,</text:span> a<text:span text:style-name="highlight_sy1">:</text:span><text:span text:style-name="highlight_nu0">8</text:span><text:span text:style-name="highlight_sy1">,</text:span> b<text:span text:style-name="highlight_sy1">:</text:span><text:span text:style-name="highlight_nu0">8</text:span><text:span text:style-name="highlight_sy1">,</text:span> c<text:span text:style-name="highlight_sy1">:</text:span><text:span text:style-name="highlight_nu0">8</text:span><text:span text:style-name="highlight_br0">)</text:span><text:span text:style-name="highlight_sy1">;</text:span> <text:span text:style-name="highlight_coMULTI">{записываем три целых числа в файл fout}</text:span><text:line-break/><text:s text:c="2"/><text:span text:style-name="highlight_kw3">writeln</text:span><text:span text:style-name="highlight_br0">(</text:span>fout<text:span text:style-name="highlight_sy1">,</text:span> a<text:span text:style-name="highlight_sy1">:</text:span><text:span text:style-name="highlight_nu0">8</text:span><text:span text:style-name="highlight_sy1">:</text:span><text:span text:style-name="highlight_nu0">5</text:span><text:span text:style-name="highlight_sy1">,</text:span> b<text:span text:style-name="highlight_sy1">:</text:span><text:span text:style-name="highlight_nu0">8</text:span><text:span text:style-name="highlight_sy1">:</text:span><text:span text:style-name="highlight_nu0">5</text:span><text:span text:style-name="highlight_sy1">,</text:span> c<text:span text:style-name="highlight_sy1">:</text:span><text:span text:style-name="highlight_nu0">8</text:span><text:span text:style-name="highlight_sy1">:</text:span><text:span text:style-name="highlight_nu0">1</text:span><text:span text:style-name="highlight_br0">)</text:span><text:span text:style-name="highlight_sy1">;</text:span> <text:span text:style-name="highlight_coMULTI">{записываем три дробные числа в файл fout}</text:span><text:line-break/> <text:line-break/><text:s text:c="2"/>close<text:span text:style-name="highlight_br0">(</text:span>fout<text:span text:style-name="highlight_br0">)</text:span> <text:span text:style-name="highlight_coMULTI">{обязательно закрываем файл после завершения работы с ним}</text:span><text:line-break/><text:span text:style-name="highlight_kw1">end</text:span><text:span text:style-name="highlight_sy1">.</text:span></text:p>
          </table:table-cell>
        </table:table-row>
      </table:table>
      <text:p text:style-name="Text_20_body">После исполнения программы на диске, в той же папке где и программа появится файл с именем <text:span text:style-name="Strong_20_Emphasis">example.txt</text:span> следущего содержания:</text:p>
      <text:p text:style-name="Preformatted_20_Text">Пример текста<text:line-break/><text:s text:c="3"/>12345<text:s text:c="2"/>-12345<text:s text:c="7"/>0<text:line-break/> 1.23450 -1.2345<text:s text:c="5"/>0.0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var</text:span> <text:line-break/><text:s text:c="2"/>fin <text:span text:style-name="highlight_sy1">:</text:span> textfile<text:span text:style-name="highlight_sy1">;</text:span><text:line-break/><text:s text:c="2"/>a<text:span text:style-name="highlight_sy1">,</text:span> b<text:span text:style-name="highlight_sy1">,</text:span> c <text:span text:style-name="highlight_sy1">:</text:span> <text:span text:style-name="highlight_kw4">integer</text:span><text:span text:style-name="highlight_sy1">;</text:span><text:line-break/><text:s text:c="2"/>s <text:span text:style-name="highlight_sy1">:</text:span> <text:span text:style-name="highlight_kw4">string</text:span><text:span text:style-name="highlight_sy1">;</text:span><text:line-break/><text:s text:c="2"/>f<text:span text:style-name="highlight_sy1">,</text:span> h<text:span text:style-name="highlight_sy1">,</text:span> p <text:span text:style-name="highlight_sy1">:</text:span> <text:span text:style-name="highlight_kw4">real</text:span><text:span text:style-name="highlight_sy1">;</text:span><text:line-break/> <text:line-break/><text:span text:style-name="highlight_kw1">begin</text:span><text:line-break/><text:s text:c="2"/>assign<text:span text:style-name="highlight_br0">(</text:span>fin<text:span text:style-name="highlight_sy1">,</text:span><text:span text:style-name="highlight_st0">'example.txt'</text:span><text:span text:style-name="highlight_br0">)</text:span><text:span text:style-name="highlight_sy1">;</text:span> <text:span text:style-name="highlight_coMULTI">{сопоставляем имени fin файл на диске example.txt}</text:span><text:line-break/><text:s text:c="2"/>reset<text:span text:style-name="highlight_br0">(</text:span>fin<text:span text:style-name="highlight_br0">)</text:span><text:span text:style-name="highlight_sy1">;</text:span> <text:span text:style-name="highlight_coMULTI">{открываем файл на считывание с начала файла}</text:span><text:line-break/> <text:line-break/><text:s text:c="2"/><text:span text:style-name="highlight_kw3">readln</text:span><text:span text:style-name="highlight_br0">(</text:span>fin<text:span text:style-name="highlight_sy1">,</text:span>s<text:span text:style-name="highlight_br0">)</text:span><text:span text:style-name="highlight_sy1">;</text:span><text:s text:c="5"/><text:span text:style-name="highlight_coMULTI">{считываем текст из файла fin, сохраняя его в переменной s}</text:span><text:line-break/><text:s text:c="2"/><text:span text:style-name="highlight_kw3">readln</text:span><text:span text:style-name="highlight_br0">(</text:span>fin<text:span text:style-name="highlight_sy1">,</text:span>a<text:span text:style-name="highlight_sy1">,</text:span>b<text:span text:style-name="highlight_sy1">,</text:span>c<text:span text:style-name="highlight_br0">)</text:span><text:span text:style-name="highlight_sy1">;</text:span> <text:span text:style-name="highlight_coMULTI">{считываем три числа из файла fin, сохраняя их значения в переменных a, b, c}</text:span><text:line-break/><text:s text:c="2"/><text:span text:style-name="highlight_kw3">readln</text:span><text:span text:style-name="highlight_br0">(</text:span>fin<text:span text:style-name="highlight_sy1">,</text:span>f<text:span text:style-name="highlight_sy1">,</text:span>h<text:span text:style-name="highlight_sy1">,</text:span>p<text:span text:style-name="highlight_br0">)</text:span><text:span text:style-name="highlight_sy1">;</text:span> <text:span text:style-name="highlight_coMULTI">{считываем три числа из файла fin, сохраняя их значения в переменных f, h, p}</text:span><text:line-break/> <text:line-break/><text:s text:c="2"/>close<text:span text:style-name="highlight_br0">(</text:span>fin<text:span text:style-name="highlight_br0">)</text:span> <text:span text:style-name="highlight_coMULTI">{закрываем файл}</text:span><text:line-break/><text:span text:style-name="highlight_kw1">end</text:span><text:span text:style-name="highlight_sy1">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files</dc:title>
  </office:meta>
</office:document-meta>
</file>