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scal:links"/>Общее</text:p>
      <text:p text:style-name="Text_20_body"><text:a xlink:type="simple" xlink:href="http://www.pascaler.ru/pascal/index.html" text:style-name="Internet_20_link" text:visited-style-name="Visited_20_Internet_20_Link">www.pascaler.ru</text:a></text:p>
      <text:p text:style-name="Text_20_body"><text:a xlink:type="simple" xlink:href="http://pascal.sources.ru/index.htm" text:style-name="Internet_20_link" text:visited-style-name="Visited_20_Internet_20_Link">http://pascal.sources.ru/index.htm</text:a></text:p>
      <text:p text:style-name="Text_20_body"><text:a xlink:type="simple" xlink:href="http://alglib.sources.ru/" text:style-name="Internet_20_link" text:visited-style-name="Visited_20_Internet_20_Link">http://alglib.sources.ru/</text:a></text:p>
      <text:p text:style-name="Text_20_body"><text:a xlink:type="simple" xlink:href="http://fizmat.vspu.ru/books/&amp;&amp;&amp;" text:style-name="Internet_20_link" text:visited-style-name="Visited_20_Internet_20_Link">http://fizmat.vspu.ru/books/&amp;&amp;&amp;</text:a></text:p>
      <text:p text:style-name="Text_20_body"><text:a xlink:type="simple" xlink:href="http://pascal.dax.ru/" text:style-name="Internet_20_link" text:visited-style-name="Visited_20_Internet_20_Link">http://pascal.dax.ru/</text:a></text:p>
      <text:p text:style-name="Text_20_body"><text:a xlink:type="simple" xlink:href="http://fizmat.vspu.ru/books/pascal/index.html" text:style-name="Internet_20_link" text:visited-style-name="Visited_20_Internet_20_Link">Turbo Pascal 7.0 Электронный учебник для студентов и школьников</text:a></text:p>
      <text:p text:style-name="Text_20_body"><text:a xlink:type="simple" xlink:href="http://nikki.am9.ru/programming/languages/pascal/" text:style-name="Internet_20_link" text:visited-style-name="Visited_20_Internet_20_Link">TurboPascal 7.0</text:a> - довольно подробное описание языка.</text:p>
      <text:p text:style-name="Text_20_body"><text:a xlink:type="simple" xlink:href="http://rsc-team.ru/index.pl?rzd=2&amp;group=lection#lec31" text:style-name="Internet_20_link" text:visited-style-name="Visited_20_Internet_20_Link">ФМШ при МИЭМ</text:a></text:p>
      <text:p text:style-name="Text_20_body"><text:a xlink:type="simple" xlink:href="http://pers.narod.ru/study/pascal.html" text:style-name="Internet_20_link" text:visited-style-name="Visited_20_Internet_20_Link">Учебник по Паскалю на narod.ru</text:a></text:p>
      <text:p text:style-name="Text_20_body"><text:a xlink:type="simple" xlink:href="http://physics.herzen.spb.ru/library/03/01/pp/TPHelp/tphelp.htm" text:style-name="Internet_20_link" text:visited-style-name="Visited_20_Internet_20_Link">Краткая справка по языку программирования
Turbo Pascal (Borland Pascal) 7.0</text:a></text:p>
      <text:p text:style-name="Text_20_body"><text:a xlink:type="simple" xlink:href="http://pascal2010.gym5cheb.ru/" text:style-name="Internet_20_link" text:visited-style-name="Visited_20_Internet_20_Link">http://pascal2010.gym5cheb.ru/</text:a></text:p>
      <text:p text:style-name="Text_20_body">Free Pascal</text:p>
      <text:p text:style-name="Text_20_body"><text:a xlink:type="simple" xlink:href="http://freepascal.ru/" text:style-name="Internet_20_link" text:visited-style-name="Visited_20_Internet_20_Link">http://freepascal.ru/</text:a></text:p>
      <text:p text:style-name="Text_20_body"><text:a xlink:type="simple" xlink:href="http://freepascal.org/" text:style-name="Internet_20_link" text:visited-style-name="Visited_20_Internet_20_Link">http://freepascal.org/ (eng!)</text:a>  - родной сайт Фри Паскаля.</text:p>
      <text:p text:style-name="Text_20_body">Прочее</text:p>
      <text:p text:style-name="Text_20_body"><text:a xlink:type="simple" xlink:href="http://pascalabc.net/" text:style-name="Internet_20_link" text:visited-style-name="Visited_20_Internet_20_Link"> .NET</text:a>   - родной сайт Pascal ABC</text:p>
      <text:p text:style-name="Text_20_body"><text:a xlink:type="simple" xlink:href="http://www.delphikingdom.ru/" text:style-name="Internet_20_link" text:visited-style-name="Visited_20_Internet_20_Link"> Королевство Delphi</text:a></text:p>
      <text:p text:style-name="Text_20_body"><text:a xlink:type="simple" xlink:href="http://www.opita.net/" text:style-name="Internet_20_link" text:visited-style-name="Visited_20_Internet_20_Link">http://www.opita.net/</text:a> учебные материалы из различных областей компьютерных технологий (включая задачи на Паскале и С/С++)</text:p>
      <text:p text:style-name="Text_20_body"><text:a xlink:type="simple" xlink:href="http://algolist.manual.ru/" text:style-name="Internet_20_link" text:visited-style-name="Visited_20_Internet_20_Link">Алголист</text:a> сайт, посвящённый алгоритмам.</text:p>
      <text:p text:style-name="Text_20_body"><text:a xlink:type="simple" xlink:href="http://borlpasc.narod.ru/schedule.htm" text:style-name="Internet_20_link" text:visited-style-name="Visited_20_Internet_20_Link"> Материалы по Borland Pascal</text:a></text:p>
      <text:p text:style-name="Text_20_body"><text:a xlink:type="simple" xlink:href="http://www.problems.ru/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links</dc:title>
  </office:meta>
</office:document-meta>
</file>