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cal:manual"/><text:bookmark-start text:name="__RefHeading___spravka_po_paskalju_1"/><text:bookmark-start text:name="spravka_po_paskalju"/>Справка по Паскалю<text:bookmark-end text:name="__RefHeading___spravka_po_paskalju_1"/><text:bookmark-end text:name="spravka_po_paskalju"/></text:h>
      <text:p text:style-name="Text_20_body"><text:a xlink:type="simple" xlink:href="page&amp;#62;pascal:basics" text:style-name="Internet_20_link" text:visited-style-name="Visited_20_Internet_20_Link">page&gt;pascal:basics</text:a>
<text:a xlink:type="simple" xlink:href="page&amp;#62;pascal:types" text:style-name="Internet_20_link" text:visited-style-name="Visited_20_Internet_20_Link">page&gt;pascal:types</text:a>
<text:a xlink:type="simple" xlink:href="page&amp;#62;pascal:clauses" text:style-name="Internet_20_link" text:visited-style-name="Visited_20_Internet_20_Link">page&gt;pascal:clauses</text:a>
<text:a xlink:type="simple" xlink:href="page&amp;#62;pascal:iterations" text:style-name="Internet_20_link" text:visited-style-name="Visited_20_Internet_20_Link">page&gt;pascal:iterations</text:a>
<text:a xlink:type="simple" xlink:href="page&amp;#62;pascal:arrays" text:style-name="Internet_20_link" text:visited-style-name="Visited_20_Internet_20_Link">page&gt;pascal:arrays</text:a>
<text:a xlink:type="simple" xlink:href="page&amp;#62;pascal:strings" text:style-name="Internet_20_link" text:visited-style-name="Visited_20_Internet_20_Link">page&gt;pascal:strings</text:a>
<text:a xlink:type="simple" xlink:href="page&amp;#62;pascal:subprograms" text:style-name="Internet_20_link" text:visited-style-name="Visited_20_Internet_20_Link">page&gt;pascal:subprograms</text:a>
<text:a xlink:type="simple" xlink:href="page&amp;#62;pascal:modules" text:style-name="Internet_20_link" text:visited-style-name="Visited_20_Internet_20_Link">page&gt;pascal:modules</text:a>
<text:a xlink:type="simple" xlink:href="page&amp;#62;pascal:pointers" text:style-name="Internet_20_link" text:visited-style-name="Visited_20_Internet_20_Link">page&gt;pascal:pointers</text:a>
<text:a xlink:type="simple" xlink:href="page&amp;#62;pascal:graph" text:style-name="Internet_20_link" text:visited-style-name="Visited_20_Internet_20_Link">page&gt;pascal:grap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manual</dc:title>
  </office:meta>
</office:document-meta>
</file>