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pointers"/><text:bookmark-start text:name="__RefHeading___rabota_s_ukazateljami_1"/><text:bookmark-start text:name="rabota_s_ukazateljami"/>Работа с указателями<text:bookmark-end text:name="__RefHeading___rabota_s_ukazateljami_1"/><text:bookmark-end text:name="rabota_s_ukazatelj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cedury_i_funkcii_dlja_raboty_s_dinamicheskoj_pamjatju_2"/><text:bookmark-start text:name="procedury_i_funkcii_dlja_raboty_s_dinamicheskoj_pamjatju"/>Процедуры и функции для работы с динамической памятью<text:bookmark-end text:name="__RefHeading___procedury_i_funkcii_dlja_raboty_s_dinamicheskoj_pamjatju_2"/><text:bookmark-end text:name="procedury_i_funkcii_dlja_raboty_s_dinamicheskoj_pamjatju"/></text:h>
      <text:p text:style-name="Text_20_body"><text:a xlink:type="simple" xlink:href="http://www.lsnnet.ru/pascal/procedury-i-funkcii-dlya-raboty-s-dinamicheskoj-pamyatyu.html" text:style-name="Internet_20_link" text:visited-style-name="Visited_20_Internet_20_Link">http://www.lsnnet.ru/pascal/procedury-i-funkcii-dlya-raboty-s-dinamicheskoj-pamyatyu.html</text:a></text:p>
      <text:p text:style-name="Text_20_body">Ниже приводится описание как уже рассмотренных процедур и функций, так и некоторых других, которые могут оказаться полезными при обращении к динамической памяти. ,</text:p>
      <text:p text:style-name="Text_20_body">Функция ADDR.</text:p>
      <text:p text:style-name="Text_20_body">Возвращает результат типа POINTER, в котором содержится адрес аргумента. Обращение:</text:p>
      <text:p text:style-name="Text_20_body">ADDR ( X )</text:p>
      <text:p text:style-name="Text_20_body">Здесь Х- любой объект программы (имя любой переменной, процедуры, функции). Возвращаемый адрес совместим с указателем любого типа. Отметим, что аналогичный результат возвращает операция @ .</text:p>
      <text:p text:style-name="Text_20_body">Функция CSEG.</text:p>
      <text:p text:style-name="Text_20_body">Возвращает значение, хранящееся в регистре CS микропроцессора в начале работы программы в регистре CS содержится сегмент начала кода программы). Обращение:</text:p>
      <text:p text:style-name="Text_20_body">CSEG </text:p>
      <text:p text:style-name="Text_20_body">Результат возвращается в слове типа WORD.</text:p>
      <text:p text:style-name="Text_20_body">Процедура DISPOSE.</text:p>
      <text:p text:style-name="Text_20_body">Возвращает в кучу фрагмент динамической памяти, который ранее был зарезервирован за типизированным указателем. Обращение:</text:p>
      <text:p text:style-name="Text_20_body">DISPOSE(TP)</text:p>
      <text:p text:style-name="Text_20_body">Здесь ТР – типизированный указатель. При повторном использовании процедуры применительно к уже освобожденному фрагменту возникает ошибка периода исполнения. При освобождении динамических объектов можно указывать вторым параметром обращения к DISPOSE имя деструктора (подробнее см. гл.10).</text:p>
      <text:p text:style-name="Text_20_body">Функция DSEG.</text:p>
      <text:p text:style-name="Text_20_body">Возвращает значение, хранящееся в регистре DS микропроцессора (в начале работы программы в регистре DS содержится сегмент начала данных программы). Обращение:</text:p>
      <text:p text:style-name="Text_20_body">DSEG</text:p>
      <text:p text:style-name="Text_20_body">Результат возвращается в слове типа WORD.</text:p>
      <text:p text:style-name="Text_20_body">Процедура FREEMEM.</text:p>
      <text:p text:style-name="Text_20_body">Возвращает в кучу фрагмент динамической памяти, который ранее был зарезервирован за нетипизированным указателем. Обращение:</text:p>
      <text:p text:style-name="Text_20_body">FREEMEM ( Р, SIZE )</text:p>
      <text:p text:style-name="Text_20_body">Здесь Р – нетипизированный указатель;</text:p>
      <text:p text:style-name="Text_20_body">SIZE – длина в байтах освобождаемого фрагмента.</text:p>
      <text:p text:style-name="Text_20_body">При повторном использовании процедуры применительно к уже освобожденному фрагменту возникает ошибка периода исполнения.</text:p>
      <text:p text:style-name="Text_20_body">Процедура GETMEM.</text:p>
      <text:p text:style-name="Text_20_body">Резервирует за нетипизированным указателем фрагмент динамической памяти требуемого размера. Обращение:</text:p>
      <text:p text:style-name="Text_20_body">GETMEM ( Р, SIZE )</text:p>
      <text:p text:style-name="Text_20_body">За одно обращение к процедуре можно зарезервировать не более 65521 байтов динамической памяти. Если нет свободной памяти требуемого размера, возникает ошибка периода исполнения. Если память не фрагментирована, последовательные обращения к процедуре будут резервировать последовательные участки памяти, так что начало следующего будет располагаться сразу за концом предыдущего.</text:p>
      <text:p text:style-name="Text_20_body">Процедура MARK.</text:p>
      <text:p text:style-name="Text_20_body">Запоминает текущее значение указателя кучи HEAPPTR. Обращение:</text:p>
      <text:p text:style-name="Text_20_body">MARK ( PTR )</text:p>
      <text:p text:style-name="Text_20_body">Здесь PTR – указатель любого типа, в котором будет возвращено текущее значение HEAPPTR. Используется совместно с процедурой RELEASE для освобождения части кучи.</text:p>
      <text:p text:style-name="Text_20_body">Функция MAXAVAIL.</text:p>
      <text:p text:style-name="Text_20_body">Возвращает размер в байтах наибольшего непрерывного участка кучи. Обращение:</text:p>
      <text:p text:style-name="Text_20_body">MAXAVA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ointers</dc:title>
  </office:meta>
</office:document-meta>
</file>