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96e917d6502cd118310b796beb56b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set"/>Делалось с использованием <text:a xlink:type="simple" xlink:href="http://itteach.ru/pascal/pascal-mnozhestvo-set-of" text:style-name="Internet_20_link" text:visited-style-name="Visited_20_Internet_20_Link">http://itteach.ru/pascal/pascal-mnozhestvo-set-of</text:a></text:p>
      <text:h text:style-name="Heading_20_4" text:outline-level="4"><text:bookmark-start text:name="__RefHeading___mnozhestvo_set_of_1"/><text:bookmark-start text:name="mnozhestvo_set_of"/>Множество (SET OF)<text:bookmark-end text:name="__RefHeading___mnozhestvo_set_of_1"/><text:bookmark-end text:name="mnozhestvo_set_of"/></text:h>
      <text:p text:style-name="Text_20_body">В Паскале *Множество* - совокупность неупорядоченных данных указанного (*базового*) типа. Базовый тип:</text:p>
      <text:list text:style-name="List_20_1" text:continue-numbering="false">
        <text:list-item>
          <text:p text:style-name="List_20_1_Content_First"> должен быть *упорядоченным* (порядковым);</text:p>
        </text:list-item>
        <text:list-item>
          <text:p text:style-name="List_20_1_Content"> должен иметь *не более 256* возможных значений;  </text:p>
        </text:list-item>
        <text:list-item>
          <text:p text:style-name="List_20_1_Content_Last"> *порядковые значения* (значения, возвращаемые функцией ord) *базового типа* не должны выходить из диапазона от *0 до 255*. </text:p>
        </text:list-item>
      </text:list>
      <text:p text:style-name="Text_20_body">В силу этого базовый тип множества не может быть ShorInt, Integer, LongInt, Word.</text:p>
      <text:p text:style-name="Text_20_body">Диапазон значений типа множество представляет собой мощность множества для определенного порядкового типа (базового типа). Каждое возможное значение типа множество является подмножеством возможных значений базового типа.</text:p>
      <text:p text:style-name="Text_20_body">Переменная типа множество может принимать как все значения множества, так и ни одного.</text:p>
      <text:p text:style-name="Text_20_body">Любой множественный тип может принимать значение [], которое называется пустым множеством.</text:p>
      <text:p text:style-name="Text_20_body">Множество можно описать тремя способами:</text:p>
      <text:p text:style-name="Preformatted_20_Text"> 1. В разделе описания переменных:</text:p>
      <text:p text:style-name="Preformatted_20_Text"><text:s text:c="4"/>var &lt;имя множества&gt;:set of &lt;базовый тип&gt;;</text:p>
      <text:p text:style-name="Preformatted_20_Text"> 2. В разделе описания типов:</text:p>
      <text:p text:style-name="Preformatted_20_Text"><text:s text:c="4"/>type &lt;имя типа&gt;=set of &lt;базовый тип&gt;;<text:line-break/><text:s text:c="4"/>&gt;var &lt;имя множества&gt;:&lt;имя типа&gt;;</text:p>
      <text:p text:style-name="Preformatted_20_Text"> 3. В разделе описания констант:<text:line-break/>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6"/><text:span text:style-name="highlight_kw1">type</text:span> up <text:span text:style-name="highlight_sy3">=</text:span><text:span text:style-name="highlight_kw4">set</text:span> <text:span text:style-name="highlight_kw1">of</text:span> ‘A’<text:span text:style-name="highlight_sy1">..</text:span>’Z’<text:span text:style-name="highlight_sy1">;</text:span><text:line-break/><text:s text:c="6"/>low<text:span text:style-name="highlight_sy3">=</text:span><text:span text:style-name="highlight_kw4">set</text:span> <text:span text:style-name="highlight_kw1">of</text:span> ‘a’<text:span text:style-name="highlight_sy1">..</text:span>’z’<text:span text:style-name="highlight_sy1">;</text:span><text:line-break/><text:s text:c="6"/><text:span text:style-name="highlight_kw1">const</text:span><text:line-break/><text:s text:c="6"/>upcase<text:span text:style-name="highlight_sy1">:</text:span>up<text:span text:style-name="highlight_sy3">=</text:span><text:span text:style-name="highlight_br0">[</text:span>’A’<text:span text:style-name="highlight_sy1">..</text:span>’Z’<text:span text:style-name="highlight_br0">]</text:span> <text:span text:style-name="highlight_sy1">;</text:span><text:line-break/><text:s text:c="6"/>voc<text:span text:style-name="highlight_sy1">:</text:span>low<text:span text:style-name="highlight_br0">[</text:span>’a’<text:span text:style-name="highlight_sy1">,</text:span>’e’<text:span text:style-name="highlight_sy1">,</text:span>’i’<text:span text:style-name="highlight_sy1">,</text:span>’o’<text:span text:style-name="highlight_sy1">,</text:span>’u’<text:span text:style-name="highlight_sy1">,</text:span>’y’<text:span text:style-name="highlight_br0">]</text:span> <text:span text:style-name="highlight_sy1">;</text:span><text:line-break/><text:s text:c="6"/>delimeter<text:span text:style-name="highlight_sy1">:</text:span> <text:span text:style-name="highlight_kw4">set</text:span> <text:span text:style-name="highlight_kw1">of</text:span> <text:span text:style-name="highlight_kw4">char</text:span><text:span text:style-name="highlight_sy3">=</text:span><text:span text:style-name="highlight_br0">[</text:span>’ ‘<text:span text:style-name="highlight_sy1">..</text:span>’<text:span text:style-name="highlight_sy3">/</text:span>’<text:span text:style-name="highlight_sy1">,</text:span>’<text:span text:style-name="highlight_sy1">:</text:span>’<text:span text:style-name="highlight_sy1">..</text:span>’?’<text:span text:style-name="highlight_br0">]</text:span><text:span text:style-name="highlight_sy1">;</text:span></text:p>
          </table:table-cell>
        </table:table-row>
      </table:table>
      <text:p text:style-name="Text_20_body">Значения переменных и константы множества задаются в разделе операторов с помощью конструктора. Конструктор-список элементов базового типа, заключенных в квадратные скобки.</text:p>
      <text:p text:style-name="Text_20_body">Над множествами возможны операции:</text:p>
      <text:p text:style-name="Text_20_body">Операция объединения (+):       С:=А+В</text:p>
      <text:p text:style-name="Text_20_body">Операция пересечения (*):      С:=А*В</text:p>
      <text:p text:style-name="Text_20_body">Операция разности (-):      С:=А-В</text:p>
      <text:p text:style-name="Text_20_body">Операция равенства(совпадения) множеств (<draw:frame draw:style-name="media" draw:name="0" text:anchor-type="as-char" draw:z-index="0" svg:width="" svg:rel-width="100%" svg:height="0cm"><draw:image xlink:href="Pictures/e96e917d6502cd118310b796beb56b4d.svg" xlink:type="simple" xlink:show="embed" xlink:actuate="onLoad"/></draw:frame>:      С=В</text:p>
      <text:p text:style-name="Text_20_body">Операция неравенства (&lt;&gt;):      C&lt;&gt;B</text:p>
      <text:p text:style-name="Text_20_body">Операция проверки на вхождение множества в множество (&gt;=,⇐):     A⇐B - включено ли А в В;</text:p>
      <text:p text:style-name="Text_20_body">Операция проверки на вхождение элемента в множество (IN): С IN B - входит ли элемент С в множество 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et</dc:title>
  </office:meta>
</office:document-meta>
</file>