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ascal:sidebar"/>Справочник по Pascal</text:span></text:p>
      <text:list text:style-name="List_20_1" text:continue-numbering="false">
        <text:list-item>
          <text:p text:style-name="List_20_1_Content_First"> <text:a xlink:type="simple" xlink:href="https://wiki.nsunc.com/pascal/basics" text:style-name="Internet_20_link" text:visited-style-name="Visited_20_Internet_20_Link">Основные понятия</text:a></text:p>
        </text:list-item>
        <text:list-item>
          <text:p text:style-name="List_20_1_Content"> <text:a xlink:type="simple" xlink:href="https://wiki.nsunc.com/pascal/types" text:style-name="Internet_20_link" text:visited-style-name="Visited_20_Internet_20_Link">Типы данных</text:a></text:p>
        </text:list-item>
        <text:list-item>
          <text:p text:style-name="List_20_1_Content"> <text:a xlink:type="simple" xlink:href="https://wiki.nsunc.com/pascal/clauses" text:style-name="Internet_20_link" text:visited-style-name="Visited_20_Internet_20_Link">Ветвление в программе</text:a></text:p>
        </text:list-item>
        <text:list-item>
          <text:p text:style-name="List_20_1_Content"> <text:a xlink:type="simple" xlink:href="https://wiki.nsunc.com/pascal/iterations" text:style-name="Internet_20_link" text:visited-style-name="Visited_20_Internet_20_Link">Циклы (Итерации)</text:a></text:p>
        </text:list-item>
        <text:list-item>
          <text:p text:style-name="List_20_1_Content"> <text:a xlink:type="simple" xlink:href="https://wiki.nsunc.com/pascal/arrays" text:style-name="Internet_20_link" text:visited-style-name="Visited_20_Internet_20_Link">Массивы</text:a></text:p>
        </text:list-item>
        <text:list-item>
          <text:p text:style-name="List_20_1_Content"> <text:a xlink:type="simple" xlink:href="https://wiki.nsunc.com/pascal/strings" text:style-name="Internet_20_link" text:visited-style-name="Visited_20_Internet_20_Link">Строки</text:a></text:p>
        </text:list-item>
        <text:list-item>
          <text:p text:style-name="List_20_1_Content"> <text:a xlink:type="simple" xlink:href="https://wiki.nsunc.com/pascal/subprograms" text:style-name="Internet_20_link" text:visited-style-name="Visited_20_Internet_20_Link">Процедуры и функции</text:a></text:p>
        </text:list-item>
        <text:list-item>
          <text:p text:style-name="List_20_1_Content"> <text:a xlink:type="simple" xlink:href="https://wiki.nsunc.com/pascal/modules" text:style-name="Internet_20_link" text:visited-style-name="Visited_20_Internet_20_Link">Модули</text:a></text:p>
        </text:list-item>
        <text:list-item>
          <text:p text:style-name="List_20_1_Content"> <text:a xlink:type="simple" xlink:href="https://wiki.nsunc.com/pascal/pointers" text:style-name="Internet_20_link" text:visited-style-name="Visited_20_Internet_20_Link">Указатели</text:a></text:p>
        </text:list-item>
        <text:list-item>
          <text:p text:style-name="List_20_1_Content"> <text:a xlink:type="simple" xlink:href="https://wiki.nsunc.com/pascal/files" text:style-name="Internet_20_link" text:visited-style-name="Visited_20_Internet_20_Link">Файлы</text:a></text:p>
        </text:list-item>
        <text:list-item>
          <text:p text:style-name="List_20_1_Content"> <text:a xlink:type="simple" xlink:href="https://wiki.nsunc.com/pascal/graph" text:style-name="Internet_20_link" text:visited-style-name="Visited_20_Internet_20_Link">Графика</text:a></text:p>
        </text:list-item>
        <text:list-item>
          <text:p text:style-name="List_20_1_Content"> <text:a xlink:type="simple" xlink:href="https://wiki.nsunc.com/pascal/errors" text:style-name="Internet_20_link" text:visited-style-name="Visited_20_Internet_20_Link">Типичные ошибки в коде</text:a></text:p>
        </text:list-item>
        <text:list-item>
          <text:p text:style-name="List_20_1_Content"> <text:a xlink:type="simple" xlink:href="https://wiki.nsunc.com/pascal/comperr" text:style-name="Internet_20_link" text:visited-style-name="Visited_20_Internet_20_Link">Сообщения компилятора об ошибках</text:a></text:p>
        </text:list-item>
        <text:list-item>
          <text:p text:style-name="List_20_1_Content_Last"> <text:a xlink:type="simple" xlink:href="https://wiki.nsunc.com/pascal/algoritms" text:style-name="Internet_20_link" text:visited-style-name="Visited_20_Internet_20_Link">Алгоритмы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pascal/tasks" text:style-name="Internet_20_link" text:visited-style-name="Visited_20_Internet_20_Link">Задачи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matherials/zadachi" text:style-name="Internet_20_link" text:visited-style-name="Visited_20_Internet_20_Link">Контрольные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start" text:style-name="Internet_20_link" text:visited-style-name="Visited_20_Internet_20_Link">Наза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sidebar</dc:title>
  </office:meta>
</office:document-meta>
</file>