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const <text:line-break/><text:s text:c="4"/>N = 100;<text:line-break/>var<text:line-break/><text:s text:c="4"/>A : array [1..N] of integer;<text:line-break/><text:s text:c="4"/>I, J : integer;<text:line-break/><text:s text:c="5"/><text:line-break/>procedure BubbleSort;<text:line-break/>var<text:line-break/><text:s text:c="2"/>T: Integer;<text:line-break/>begin<text:line-break/><text:s text:c="2"/>for I := N downto 1 do<text:line-break/><text:s text:c="4"/>for J := 1 to N-1 do<text:line-break/><text:s text:c="6"/>if A[J] &gt; A[J + 1] then<text:line-break/><text:s text:c="6"/>begin<text:line-break/><text:s text:c="8"/>T := A[J];<text:line-break/><text:s text:c="8"/>A[J] := A[J + 1];<text:line-break/><text:s text:c="8"/>A[J + 1] := T;<text:line-break/><text:s text:c="6"/>end;<text:line-break/>end;<text:line-break/><text:line-break/>begin<text:line-break/><text:s text:c="3"/>Randomize;<text:line-break/><text:s text:c="3"/>for I := 1 to N do A[I] := random(N);<text:line-break/><text:s text:c="3"/>for I := 1 to N do write(A[I],' ');<text:line-break/><text:s text:c="3"/>writeln;<text:line-break/><text:s text:c="3"/>BubbleSort;<text:line-break/><text:s text:c="3"/>for I := 1 to N do write(A[I],' ');<text:line-break/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ort</dc:title>
  </office:meta>
</office:document-meta>
</file>