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scal:tasks"/>{NOTOC}</text:p>
      <text:h text:style-name="Heading_20_1" text:outline-level="1"><text:bookmark-start text:name="__RefHeading___zadacha_1_1"/><text:bookmark-start text:name="zadacha_1"/>Задача 1<text:bookmark-end text:name="__RefHeading___zadacha_1_1"/><text:bookmark-end text:name="zadacha_1"/></text:h>
      <text:p text:style-name="Text_20_body">Обменять значение переменных a и b.</text:p>
      <text:h text:style-name="Heading_20_1" text:outline-level="1"><text:bookmark-start text:name="__RefHeading___zadacha_2_2"/><text:bookmark-start text:name="zadacha_2"/>Задача 2<text:bookmark-end text:name="__RefHeading___zadacha_2_2"/><text:bookmark-end text:name="zadacha_2"/></text:h>
      <text:p text:style-name="Text_20_body">Вычислить корни квадратного уравнения по введенным коэффициентам. Рассмотреть все возможные варианты.</text:p>
      <text:h text:style-name="Heading_20_1" text:outline-level="1"><text:bookmark-start text:name="__RefHeading___zadacha_3_3"/><text:bookmark-start text:name="zadacha_3"/>Задача 3<text:bookmark-end text:name="__RefHeading___zadacha_3_3"/><text:bookmark-end text:name="zadacha_3"/></text:h>
      <text:p text:style-name="Text_20_body">Пусть каждая клетка шахматной доски задается не буквой и числом, а двумя числами. Программа должна по координатам двух клеток определить, одного ли цвета эти клетки. (Сделать то ж и для буквенно-числового обозначения.)</text:p>
      <text:h text:style-name="Heading_20_1" text:outline-level="1"><text:bookmark-start text:name="__RefHeading___zadacha_4_4"/><text:bookmark-start text:name="zadacha_4"/>Задача 4<text:bookmark-end text:name="__RefHeading___zadacha_4_4"/><text:bookmark-end text:name="zadacha_4"/></text:h>
      <text:p text:style-name="Text_20_body">Программа вычисляет модуль введенного числа, не пользуясь функцией abs.</text:p>
      <text:h text:style-name="Heading_20_1" text:outline-level="1"><text:bookmark-start text:name="__RefHeading___zadacha_5_5"/><text:bookmark-start text:name="zadacha_5"/>Задача 5<text:bookmark-end text:name="__RefHeading___zadacha_5_5"/><text:bookmark-end text:name="zadacha_5"/></text:h>
      <text:p text:style-name="Text_20_body">Программа печатает введенное число (от 1 до 100) словами.</text:p>
      <text:h text:style-name="Heading_20_1" text:outline-level="1"><text:bookmark-start text:name="__RefHeading___zadacha_6_6"/><text:bookmark-start text:name="zadacha_6"/>Задача 6<text:bookmark-end text:name="__RefHeading___zadacha_6_6"/><text:bookmark-end text:name="zadacha_6"/></text:h>
      <text:p text:style-name="Text_20_body">Прямоугольник, стороны которого параллельны осям координат, будем задавать координатами его левого нижнего и правого верхнего углов. (Всего, таким образом, для задания прямоугольника понадобятся 4 числа). Заданы два прямоугольника Пр1 и Пр2. Определить площадь той части прямоугольника Пр1, которая не входит в Пр2. Алгоритм должен быть пригоден для всех вариантов взаимного расположения прямоугольников.</text:p>
      <text:h text:style-name="Heading_20_1" text:outline-level="1"><text:bookmark-start text:name="__RefHeading___zadacha_7_7"/><text:bookmark-start text:name="zadacha_7"/>Задача 7<text:bookmark-end text:name="__RefHeading___zadacha_7_7"/><text:bookmark-end text:name="zadacha_7"/></text:h>
      <text:p text:style-name="Text_20_body">Дано время (часы, минуты, секунды) — три целых числа. Составить программу определения времени через 10 секунд.</text:p>
      <text:h text:style-name="Heading_20_1" text:outline-level="1"><text:bookmark-start text:name="__RefHeading___zadacha_8_8"/><text:bookmark-start text:name="zadacha_8"/>Задача 8<text:bookmark-end text:name="__RefHeading___zadacha_8_8"/><text:bookmark-end text:name="zadacha_8"/></text:h>
      <text:p text:style-name="Text_20_body">Математик Карл Гаусс составил формулу для определения даты русской христианской пасхи по юлианскому календарю:</text:p>
      <text:list text:style-name="Numbering_20_1" text:continue-numbering="false">
        <text:list-item>
          <text:p text:style-name="Numbering_20_1_Content_First"> &lt;latex&gt;a&lt;/latex&gt; = остаток от деления числа года на &lt;latex&gt;19&lt;/latex&gt;</text:p>
        </text:list-item>
        <text:list-item>
          <text:p text:style-name="Numbering_20_1_Content"> &lt;latex&gt;b&lt;/latex&gt; = остаток от деления числа года на &lt;latex&gt;4&lt;/latex&gt;</text:p>
        </text:list-item>
        <text:list-item>
          <text:p text:style-name="Numbering_20_1_Content"> &lt;latex&gt;c&lt;/latex&gt; = остаток от деления числа года на &lt;latex&gt;7&lt;/latex&gt;</text:p>
        </text:list-item>
        <text:list-item>
          <text:p text:style-name="Numbering_20_1_Content"> &lt;latex&gt;d&lt;/latex&gt; = остаток от деления &lt;latex&gt;19\cdot a+15&lt;/latex&gt; на 30&lt;/latex&gt;</text:p>
        </text:list-item>
        <text:list-item>
          <text:p text:style-name="Numbering_20_1_Content_Last"> &lt;latex&gt;e&lt;/latex&gt; = остаток от деления &lt;latex&gt;2\cdot b + 4\cdot c + 6\cdot d + 6&lt;/latex&gt; на &lt;latex&gt;7&lt;/latex&gt;</text:p>
        </text:list-item>
      </text:list>
      <text:p text:style-name="Text_20_body">Если &lt;latex&gt;d+e&gt;9&lt;/latex&gt; тогда пасха будет в марте &lt;latex&gt;22+d+e&lt;/latex&gt; числа, в противном случае, пасха случится в апреле &lt;latex&gt;d+e-9&lt;/latex&gt; числа. Составить программу, запрашивающую номер года и выдающую дату пасхи.</text:p>
      <text:h text:style-name="Heading_20_1" text:outline-level="1"><text:bookmark-start text:name="__RefHeading___zadacha_9_9"/><text:bookmark-start text:name="zadacha_9"/>Задача 9<text:bookmark-end text:name="__RefHeading___zadacha_9_9"/><text:bookmark-end text:name="zadacha_9"/></text:h>
      <text:p text:style-name="Text_20_body">Программа спрашивает, сколько купили яблок, и печатает это число со словом «яблок», «яблока» или «яблоко», в зависимости от количества.</text:p>
      <text:h text:style-name="Heading_20_1" text:outline-level="1"><text:bookmark-start text:name="__RefHeading___zadacha_10_10"/><text:bookmark-start text:name="zadacha_10"/>Задача 10<text:bookmark-end text:name="__RefHeading___zadacha_10_10"/><text:bookmark-end text:name="zadacha_10"/></text:h>
      <text:p text:style-name="Text_20_body">Записать алгоритм определения количества цифр в натуральном числе.</text:p>
      <text:h text:style-name="Heading_20_1" text:outline-level="1"><text:bookmark-start text:name="__RefHeading___zadacha_11_11"/><text:bookmark-start text:name="zadacha_11"/>Задача 11<text:bookmark-end text:name="__RefHeading___zadacha_11_11"/><text:bookmark-end text:name="zadacha_11"/></text:h>
      <text:p text:style-name="Text_20_body">Разделить одно натуральное число на другое (меньшее), найти целую часть результата и остаток, не используя операций деления, деление нацело и остатка от деления.</text:p>
      <text:h text:style-name="Heading_20_1" text:outline-level="1"><text:bookmark-start text:name="__RefHeading___zadacha_12_12"/><text:bookmark-start text:name="zadacha_12"/>Задача 12<text:bookmark-end text:name="__RefHeading___zadacha_12_12"/><text:bookmark-end text:name="zadacha_12"/></text:h>
      <text:p text:style-name="Text_20_body">У гусей и коз 64 лапы. Напечатать все возможные варианты сочетания гусей и коз с этим количеством лап.</text:p>
      <text:h text:style-name="Heading_20_1" text:outline-level="1"><text:bookmark-start text:name="__RefHeading___zadacha_13_13"/><text:bookmark-start text:name="zadacha_13"/>Задача 13<text:bookmark-end text:name="__RefHeading___zadacha_13_13"/><text:bookmark-end text:name="zadacha_13"/></text:h>
      <text:p text:style-name="Text_20_body">Вокруг считающего стоят N человек, один из которых назван первым, а остальные занумерованы по часовой стрелке числами от 2 до N. Считающий ведет счет до M, начиная с первого. Человек, на котором остановился счет, выходит из круга. Счет продолжается со следующего человека (при этом выбывшие из круга не считаются) и так до тех пор, пока не останется один человек. Определить начальный номер этого человека (смоделировать с использованием указателя).</text:p>
      <text:h text:style-name="Heading_20_1" text:outline-level="1"><text:bookmark-start text:name="__RefHeading___zadacha_11_14"/><text:bookmark-start text:name="zadacha_111"/>Задача 11<text:bookmark-end text:name="__RefHeading___zadacha_11_14"/><text:bookmark-end text:name="zadacha_111"/></text:h>
      <text:h text:style-name="Heading_20_1" text:outline-level="1"><text:bookmark-start text:name="__RefHeading___zadacha_11_15"/><text:bookmark-start text:name="zadacha_112"/>Задача 11<text:bookmark-end text:name="__RefHeading___zadacha_11_15"/><text:bookmark-end text:name="zadacha_112"/></text:h>
      <text:h text:style-name="Heading_20_1" text:outline-level="1"><text:bookmark-start text:name="__RefHeading___zadacha_11_16"/><text:bookmark-start text:name="zadacha_113"/>Задача 11<text:bookmark-end text:name="__RefHeading___zadacha_11_16"/><text:bookmark-end text:name="zadacha_113"/></text:h>
      <text:h text:style-name="Heading_20_1" text:outline-level="1"><text:bookmark-start text:name="__RefHeading___zadacha_11_17"/><text:bookmark-start text:name="zadacha_114"/>Задача 11<text:bookmark-end text:name="__RefHeading___zadacha_11_17"/><text:bookmark-end text:name="zadacha_114"/></text:h>
      <text:h text:style-name="Heading_20_1" text:outline-level="1"><text:bookmark-start text:name="__RefHeading___zadacha_11_18"/><text:bookmark-start text:name="zadacha_115"/>Задача 11<text:bookmark-end text:name="__RefHeading___zadacha_11_18"/><text:bookmark-end text:name="zadacha_115"/></text:h>
      <text:h text:style-name="Heading_20_1" text:outline-level="1"><text:bookmark-start text:name="__RefHeading___zadacha_11_19"/><text:bookmark-start text:name="zadacha_116"/>Задача 11<text:bookmark-end text:name="__RefHeading___zadacha_11_19"/><text:bookmark-end text:name="zadacha_116"/></text:h>
      <text:h text:style-name="Heading_20_1" text:outline-level="1"><text:bookmark-start text:name="__RefHeading___zadacha_11_20"/><text:bookmark-start text:name="zadacha_117"/>Задача 11<text:bookmark-end text:name="__RefHeading___zadacha_11_20"/><text:bookmark-end text:name="zadacha_117"/></text:h>
      <text:h text:style-name="Heading_20_1" text:outline-level="1"><text:bookmark-start text:name="__RefHeading___zadacha_11_21"/><text:bookmark-start text:name="zadacha_118"/>Задача 11<text:bookmark-end text:name="__RefHeading___zadacha_11_21"/><text:bookmark-end text:name="zadacha_118"/></text:h>
      <text:h text:style-name="Heading_20_1" text:outline-level="1"><text:bookmark-start text:name="__RefHeading___zadacha_11_22"/><text:bookmark-start text:name="zadacha_119"/>Задача 11<text:bookmark-end text:name="__RefHeading___zadacha_11_22"/><text:bookmark-end text:name="zadacha_119"/></text:h>
      <text:h text:style-name="Heading_20_1" text:outline-level="1"><text:bookmark-start text:name="__RefHeading___zadacha_11_23"/><text:bookmark-start text:name="zadacha_1110"/>Задача 11<text:bookmark-end text:name="__RefHeading___zadacha_11_23"/><text:bookmark-end text:name="zadacha_1110"/></text:h>
      <text:h text:style-name="Heading_20_1" text:outline-level="1"><text:bookmark-start text:name="__RefHeading___zadacha_11_24"/><text:bookmark-start text:name="zadacha_1111"/>Задача 11<text:bookmark-end text:name="__RefHeading___zadacha_11_24"/><text:bookmark-end text:name="zadacha_1111"/></text:h>
      <text:h text:style-name="Heading_20_1" text:outline-level="1"><text:bookmark-start text:name="__RefHeading___zadacha_11_25"/><text:bookmark-start text:name="zadacha_1112"/>Задача 11<text:bookmark-end text:name="__RefHeading___zadacha_11_25"/><text:bookmark-end text:name="zadacha_1112"/></text:h>
      <text:h text:style-name="Heading_20_1" text:outline-level="1"><text:bookmark-start text:name="__RefHeading___zadacha_11_26"/><text:bookmark-start text:name="zadacha_1113"/>Задача 11<text:bookmark-end text:name="__RefHeading___zadacha_11_26"/><text:bookmark-end text:name="zadacha_11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tasks</dc:title>
  </office:meta>
</office:document-meta>
</file>