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pascal4beginners"/><text:bookmark-start text:name="__RefHeading___zadachi_na_zachjot_dekabr_1"/><text:bookmark-start text:name="zadachi_na_zachjot_dekabr"/>Задачи на зачёт (декабрь)<text:bookmark-end text:name="__RefHeading___zadachi_na_zachjot_dekabr_1"/><text:bookmark-end text:name="zadachi_na_zachjot_dekabr"/></text:h>
      <text:h text:style-name="Heading_20_5" text:outline-level="5"><text:bookmark-start text:name="__RefHeading___zadacha_1_2"/><text:bookmark-start text:name="zadacha_1"/>Задача 1<text:bookmark-end text:name="__RefHeading___zadacha_1_2"/><text:bookmark-end text:name="zadacha_1"/></text:h>
      <text:p text:style-name="Text_20_body">Вывести в два столбика все положительные целые числа, которые обладают следующими свойствами:</text:p>
      <text:list text:style-name="Numbering_20_1" text:continue-numbering="false">
        <text:list-item>
          <text:p text:style-name="Numbering_20_1_Content_First"> Делятся на 800</text:p>
        </text:list-item>
        <text:list-item>
          <text:p text:style-name="Numbering_20_1_Content_Last"> Меньше, чем 33000</text:p>
        </text:list-item>
      </text:list>
      <text:h text:style-name="Heading_20_5" text:outline-level="5"><text:bookmark-start text:name="__RefHeading___zadacha_2_3"/><text:bookmark-start text:name="zadacha_2"/>Задача 2<text:bookmark-end text:name="__RefHeading___zadacha_2_3"/><text:bookmark-end text:name="zadacha_2"/></text:h>
      <text:p text:style-name="Text_20_body">Определить, является ли случайное целое число X (0 &lt; X ⇐ 1000) n-ным числом Фиббоначи? Если да, то указать также n.</text:p>
      <text:p text:style-name="Text_20_body">Числа Фиббоначи определяются так</text:p>
      <text:p text:style-name="Text_20_body">F(1)=1</text:p>
      <text:p text:style-name="Text_20_body">F(2)=1</text:p>
      <text:p text:style-name="Text_20_body">F(n)=F(n-1) + F(n-2), при n &gt; 2. </text:p>
      <text:p text:style-name="Text_20_body">Например, F(3) = F(2)+F(1) = 1 + 1 = 2</text:p>
      <text:h text:style-name="Heading_20_5" text:outline-level="5"><text:bookmark-start text:name="__RefHeading___zadacha_3_4"/><text:bookmark-start text:name="zadacha_3"/>Задача 3<text:bookmark-end text:name="__RefHeading___zadacha_3_4"/><text:bookmark-end text:name="zadacha_3"/></text:h>
      <text:p text:style-name="Text_20_body">Да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pascal4beginners</dc:title>
  </office:meta>
</office:document-meta>
</file>