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erl:ex1"/><text:bookmark-start text:name="__RefHeading___obrazec_zadanija_k_uroku_1_1"/><text:bookmark-start text:name="obrazec_zadanija_k_uroku_1"/>Образец задания к уроку 1<text:bookmark-end text:name="__RefHeading___obrazec_zadanija_k_uroku_1_1"/><text:bookmark-end text:name="obrazec_zadanija_k_uroku_1"/></text:h>
      <text:p text:style-name="Preformatted_20_Text">#!/usr/bin/perl<text:line-break/><text:line-break/>print "\nВведите Ваше имя: ";<text:line-break/>$s = &lt;STDIN&gt;;<text:line-break/>chomp ($s);<text:line-break/><text:line-break/>print "\n<text:s text:c="5"/>Доброго времени суток, $s!\n";<text:line-break/>print "\nВы хотите посмотреть, кто ранее делал то же самое? (y/n):";<text:line-break/><text:line-break/>$yesno = &lt;STDIN&gt;;<text:line-break/>chomp ($yesno);<text:line-break/><text:line-break/>open (MYWRI, "&gt;&gt;testvisits.txt") || die "Can't open file testvisits.txt: $!";<text:line-break/>print MYWRI $s."\n";<text:line-break/>close(MYWRI);<text:line-break/><text:line-break/><text:line-break/>if ($yesno eq 'y')<text:line-break/>{<text:line-break/><text:s text:c="2"/>open (MYREAD, "testvisits.txt") || die "Can't open file testvisits.txt: $!";<text:line-break/><text:s text:c="2"/>while ($line = &lt;MYREAD&gt;)<text:line-break/><text:s text:c="2"/>{<text:line-break/><text:s text:c="4"/>print $line<text:line-break/><text:s text:c="2"/>};<text:line-break/><text:s text:c="2"/>close(MYREAD);<text:line-break/>};<text:line-break/><text:line-break/>print "\n\n Вот и все!\n\n";<text:line-break/>sleep 1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rl:ex1</dc:title>
  </office:meta>
</office:document-meta>
</file>