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pin/perl</text:span><text:line-break/> <text:line-break/><text:span text:style-name="highlight_re0">$file</text:span><text:s text:c="2"/><text:span text:style-name="highlight_sy0">=</text:span> <text:span text:style-name="highlight_st0">"perlintro.html"</text:span><text:span text:style-name="highlight_sy0">;</text:span><text:line-break/><text:span text:style-name="highlight_re0">$file2</text:span> <text:span text:style-name="highlight_sy0">=</text:span> <text:span text:style-name="highlight_re0">$file</text:span><text:span text:style-name="highlight_sy0">.</text:span><text:span text:style-name="highlight_st_h">'.txt'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IN<text:span text:style-name="highlight_sy0">,</text:span><text:s text:c="2"/><text:span text:style-name="highlight_st0">"&lt;$file"</text:span><text:span text:style-name="highlight_br0">)</text:span><text:s text:c="2"/>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$file:<text:s text:c="2"/>$!"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OUT<text:span text:style-name="highlight_sy0">,</text:span> <text:span text:style-name="highlight_st0">"&gt;$file2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write to file $file2: $!"</text:span><text:span text:style-name="highlight_sy0">;</text:span><text:line-break/> <text:line-break/><text:span text:style-name="highlight_kw1">while</text:span> <text:span text:style-name="highlight_br0">(</text:span><text:span text:style-name="highlight_re0">$str</text:span> <text:span text:style-name="highlight_sy0">=</text:span> <text:span text:style-name="highlight_re4">&lt;MYIN&gt;</text:span><text:span text:style-name="highlight_br0">)</text:span><text:line-break/><text:span text:style-name="highlight_br0">{</text:span> <text:line-break/><text:s text:c="2"/><text:span text:style-name="highlight_re0">$str</text:span> <text:span text:style-name="highlight_sy0">=~</text:span> <text:span text:style-name="highlight_co2">s/&lt;[^&gt;]+&gt;//g</text:span><text:span text:style-name="highlight_sy0">;</text:span> 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MYOUT <text:span text:style-name="highlight_re0">$str</text:span><text:span text:style-name="highlight_sy0">;</text:span><text:s text:c="2"/><text:line-break/><text:span text:style-name="highlight_br0">}</text:span><text:span text:style-name="highlight_sy0">;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IN<text:span text:style-name="highlight_br0">)</text:span><text:span text:style-name="highlight_sy0">;</text:span>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OUT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4-1</dc:title>
  </office:meta>
</office:document-meta>
</file>