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re0">$x</text:span> <text:span text:style-name="highlight_sy0">=</text:span> <text:span text:style-name="highlight_re0">$ENV</text:span><text:span text:style-name="highlight_br0">{</text:span>QUERY_STRING<text:span text:style-name="highlight_br0">}</text:span><text:span text:style-name="highlight_sy0">;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y0">&lt;&lt;</text:span>MyEND<text:line-break/>Content<text:span text:style-name="highlight_sy0">-</text:span>type<text:span text:style-name="highlight_sy0">:</text:span> text<text:span text:style-name="highlight_sy0">/</text:span>html<text:span text:style-name="highlight_sy0">;</text:span> charset<text:span text:style-name="highlight_sy0">=</text:span>utf<text:span text:style-name="highlight_sy0">-</text:span><text:span text:style-name="highlight_nu0">8</text:span><text:line-break/> <text:line-break/><text:span text:style-name="highlight_re4">&lt;HTML&gt;</text:span><text:line-break/><text:span text:style-name="highlight_re4">&lt;HEAD&gt;</text:span><text:line-break/><text:span text:style-name="highlight_re4">&lt;TITLE&gt;</text:span>Отобразим ввод<text:span text:style-name="highlight_sy0">&lt;/</text:span>TITLE<text:span text:style-name="highlight_sy0">&gt;</text:span><text:line-break/><text:span text:style-name="highlight_sy0">&lt;/</text:span>HEAD<text:span text:style-name="highlight_sy0">&gt;</text:span><text:line-break/><text:span text:style-name="highlight_re4">&lt;BODY&gt;</text:span><text:line-break/><text:span text:style-name="highlight_re4">&lt;H1&gt;</text:span>Что было<text:span text:style-name="highlight_re0">&amp;hellip</text:span><text:span text:style-name="highlight_sy0">;&lt;/</text:span>H1<text:span text:style-name="highlight_sy0">&gt;</text:span><text:line-break/><text:span text:style-name="highlight_re4">&lt;hr&gt;</text:span><text:line-break/><text:span text:style-name="highlight_re4">&lt;P&gt;</text:span>Вы ввели<text:span text:style-name="highlight_sy0">:</text:span> <text:span text:style-name="highlight_re0">$x</text:span><text:span text:style-name="highlight_sy0">&lt;/</text:span>P<text:span text:style-name="highlight_sy0">&gt;</text:span><text:line-break/><text:span text:style-name="highlight_re4">&lt;P&gt;</text:span><text:span text:style-name="highlight_br0">(</text:span>следует отметить<text:span text:style-name="highlight_sy0">,</text:span> что ни элементы формы<text:span text:style-name="highlight_sy0">,</text:span> <text:line-break/>ни символы вне ASCII<text:span text:style-name="highlight_sy0">-</text:span>подмножества не декодируются<text:span text:style-name="highlight_br0">)</text:span><text:span text:style-name="highlight_sy0">&lt;/</text:span>P<text:span text:style-name="highlight_sy0">&gt;</text:span><text:line-break/><text:span text:style-name="highlight_re4">&lt;hr&gt;</text:span><text:line-break/><text:span text:style-name="highlight_sy0">&lt;/</text:span>BODY<text:span text:style-name="highlight_sy0">&gt;</text:span><text:line-break/><text:span text:style-name="highlight_sy0">&lt;/</text:span>HTML<text:span text:style-name="highlight_sy0">&gt;</text:span><text:line-break/> <text:line-break/>MyEND<text:line-break/> <text:line-break/><text:span text:style-name="highlight_kw2">__END__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:ex7</dc:title>
  </office:meta>
</office:document-meta>
</file>