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l:task3-0"/>test ok go went gone I don't know how to count this test
one two one two we have a test to do
So, I'm glad to present you this test.
Now, all the text with test will go again.</text:p>
      <text:p text:style-name="Text_20_body">test ok go went gone I don't know how to count this test
one two one two we have a test to do
So, I'm glad to present you this test.
Now, all text with test will go again.</text:p>
      <text:p text:style-name="Text_20_body">test ok go went gone I don't know how to count this test
one two one two we have a test to do
So, I'm glad to present you this test.
Now, all text with test is stop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task3-0</dc:title>
  </office:meta>
</office:document-meta>
</file>