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kaggle.com/mczielinski/bitcoin-historical-data" text:style-name="Internet_20_link" text:visited-style-name="Visited_20_Internet_20_Link">https://www.kaggle.com/mczielinski/bitcoin-historical-data</text:a></text:p>
      <text:list text:style-name="List_20_1" text:continue-numbering="false">
        <text:list-item>
          <text:p text:style-name="List_20_1_Content_First"> <text:span text:style-name="Strong_20_Emphasis"><text:bookmark text:name="python:bitcoin"/>Timestamp</text:span> in unix time</text:p>
        </text:list-item>
        <text:list-item>
          <text:p text:style-name="List_20_1_Content"> <text:span text:style-name="Strong_20_Emphasis">Open</text:span> Bitcoin price in Currency units at time period open</text:p>
        </text:list-item>
        <text:list-item>
          <text:p text:style-name="List_20_1_Content"> <text:span text:style-name="Strong_20_Emphasis">High</text:span> Highest Bitcoin price in Currency units during time period</text:p>
        </text:list-item>
        <text:list-item>
          <text:p text:style-name="List_20_1_Content"> <text:span text:style-name="Strong_20_Emphasis">Low</text:span> Lowest Bitcoin price in Currency units during time period</text:p>
        </text:list-item>
        <text:list-item>
          <text:p text:style-name="List_20_1_Content"> <text:span text:style-name="Strong_20_Emphasis">Close</text:span> Bitcoin price in Currency units at time period close</text:p>
        </text:list-item>
        <text:list-item>
          <text:p text:style-name="List_20_1_Content"> <text:span text:style-name="Strong_20_Emphasis">Volume (BTC)</text:span> Volume of BTC transacted in time period</text:p>
        </text:list-item>
        <text:list-item>
          <text:p text:style-name="List_20_1_Content"> <text:span text:style-name="Strong_20_Emphasis">Volume (Currency)</text:span> Volume of Currency transacted in time period</text:p>
        </text:list-item>
        <text:list-item>
          <text:p text:style-name="List_20_1_Content_Last"> <text:span text:style-name="Strong_20_Emphasis">Volume-weighted</text:span> Volume-weighted average price (VWA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bitcoin</dc:title>
  </office:meta>
</office:document-meta>
</file>