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python:chokolate"/>Company</text:span> Компания-производитель шоколада</text:p>
        </text:list-item>
        <text:list-item>
          <text:p text:style-name="List_20_1_Content"> <text:span text:style-name="Strong_20_Emphasis">Specific Bean Origin or Bar Name</text:span> Конкретный регион, где были собраны какао-бобы</text:p>
        </text:list-item>
        <text:list-item>
          <text:p text:style-name="List_20_1_Content"> <text:span text:style-name="Strong_20_Emphasis">REF</text:span> Насколько давно обзор был добавлен в базу. Больше — новее</text:p>
        </text:list-item>
        <text:list-item>
          <text:p text:style-name="List_20_1_Content"> <text:span text:style-name="Strong_20_Emphasis">Review Date</text:span> Дата публикации обзора</text:p>
        </text:list-item>
        <text:list-item>
          <text:p text:style-name="List_20_1_Content"> <text:span text:style-name="Strong_20_Emphasis">Cocoa Percent</text:span> Процент какал в шоколаде</text:p>
        </text:list-item>
        <text:list-item>
          <text:p text:style-name="List_20_1_Content"> <text:span text:style-name="Strong_20_Emphasis">Company Location</text:span> Страна-производитель</text:p>
        </text:list-item>
        <text:list-item>
          <text:p text:style-name="List_20_1_Content"> <text:span text:style-name="Strong_20_Emphasis">Rating</text:span> Экспертная оценка шоколада</text:p>
        </text:list-item>
        <text:list-item>
          <text:p text:style-name="List_20_1_Content"> <text:span text:style-name="Strong_20_Emphasis">Bean Type</text:span> Виды какао-бобов</text:p>
        </text:list-item>
        <text:list-item>
          <text:p text:style-name="List_20_1_Content_Last"> <text:span text:style-name="Strong_20_Emphasis">Broad Bean Origin</text:span> Область, где были собраны какао-бобы</text:p>
        </text:list-item>
      </text:list>
      <text:p text:style-name="Text_20_body"><text:a xlink:type="simple" xlink:href="https://wiki.nsunc.com/python/cacao_flavours.csv" text:style-name="Internet_20_link" text:visited-style-name="Visited_20_Internet_20_Link"> Шоколадки</text:a></text:p>
      <text:p text:style-name="Text_20_body"><text:a xlink:type="simple" xlink:href="https://www.kaggle.com/rtatman/chocolate-bar-ratings" text:style-name="Internet_20_link" text:visited-style-name="Visited_20_Internet_20_Link">https://www.kaggle.com/rtatman/chocolate-bar-rati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chokolate</dc:title>
  </office:meta>
</office:document-meta>
</file>