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ask17"/><text:bookmark-start text:name="__RefHeading___zadanie_17_1"/><text:bookmark-start text:name="zadanie_17"/>Задание 17<text:bookmark-end text:name="__RefHeading___zadanie_17_1"/><text:bookmark-end text:name="zadanie_17"/></text:h>
      <text:p text:style-name="Text_20_body">Фигуры Лиссажу описываются двумя уравнениями.</text:p>
      <text:p text:style-name="Text_20_body"> и  представляют собой гармонические колебания в перпендикулярных плоскостях, которые зависят от частот  и , а так же от фазы . Если  и , то фигурой Лиссажу будет окружность. Если  и . Задача: рассмотреть виды фигур Лиссажу при разных значениях параметр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task17</dc:title>
  </office:meta>
</office:document-meta>
</file>