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7"/><text:bookmark-start text:name="__RefHeading___zadacha_1_1"/><text:bookmark-start text:name="zadacha_1"/>Задача 1<text:bookmark-end text:name="__RefHeading___zadacha_1_1"/><text:bookmark-end text:name="zadacha_1"/></text:h>
      <text:p text:style-name="Text_20_body"><text:span text:style-name="Strong_20_Emphasis">Перевод из одной системы счисления в другую</text:span></text:p>
      <text:list text:style-name="Numbering_20_1" text:continue-numbering="false">
        <text:list-item>
          <text:p text:style-name="Numbering_20_1_Content_First"> На вход программы подается число в десятичной системе счисления. Реализовать алгоритм перевода числа из десятичной системы в двоичную и вывести результат на экран.</text:p>
        </text:list-item>
        <text:list-item>
          <text:p text:style-name="Numbering_20_1_Content_Last"> На вход программы подается число в двоичной системе счисления. Реализовать алгоритм перевода числа из двоичной системы в десятичную и вывести результат на экран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7</dc:title>
  </office:meta>
</office:document-meta>
</file>