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2"/><text:bookmark-start text:name="__RefHeading___diapazony_1"/><text:bookmark-start text:name="diapazony"/>Диапазоны<text:bookmark-end text:name="__RefHeading___diapazony_1"/><text:bookmark-end text:name="diapazony"/></text:h>
      <text:p text:style-name="Text_20_body">Цикл for в Питоне перебирают элементы некоторой коллекции (например списка), в этом случае, переменной цикла является элемент списка</text:p>
      <text:p text:style-name="Text_20_body">Однако, существует возможность обратиться ко всем элементам списка и по номеру (например, нам хочется видеть их не все, а только с четными номерами). Сделать это можно воспользовавшись специальной функцией, предоставляемой стандартной библиотекой языка, которая называется range(). Эта функция создает список, состоящий из последовательных натуральных чисел, соответствующих условию. Функция может принимать от одного до трех аргументов и в зависимости от этого меняется ее поведение:</text:p>
      <text:list text:style-name="List_20_1" text:continue-numbering="false">
        <text:list-item>
          <text:p text:style-name="List_20_1_Content_First"> range(a) - создает список, содержащий числа от 0 до a-1</text:p>
        </text:list-item>
        <text:list-item>
          <text:p text:style-name="List_20_1_Content"> range(a, b) - создает список, содержащий числа от a до b-1</text:p>
        </text:list-item>
        <text:list-item>
          <text:p text:style-name="List_20_1_Content_Last"> range(a, b, c) - создает список, содержащий числа от a до b-1 с шагом c</text:p>
        </text:list-item>
      </text:list>
      <text:p text:style-name="Text_20_body">Например:
</text:p>
      <text:p text:style-name="Text_20_body">Воспользуемся этим знанием, чтобы перебрать элементы списка другим способом:
</text:p>
      <text:h text:style-name="Heading_20_1" text:outline-level="1"><text:bookmark-start text:name="__RefHeading___funkcija_split_2"/><text:bookmark-start text:name="funkcija_split"/>Функция split<text:bookmark-end text:name="__RefHeading___funkcija_split_2"/><text:bookmark-end text:name="funkcija_split"/></text:h>
      <text:p text:style-name="Text_20_body">Предположим, что у нас есть строка</text:p>
      <table:table table:style-name="Table">
        <table:table-column table:style-name="odt_auto_style_table_column_1_1"/>
        <table:table-row>
          <table:table-cell office:value-type="string" table:style-name="tablecell">
            <text:p text:style-name="Preformatted_20_Text">s <text:span text:style-name="highlight_sy0">=</text:span> <text:span text:style-name="highlight_st0">"1 23 14"</text:span></text:p>
          </table:table-cell>
        </table:table-row>
      </table:table>
      <text:p text:style-name="Text_20_body">И у нас возникло желание <text:span text:style-name="del">(странные желания приходят в голову после обеда)</text:span> составить из нее список из трех элементов «1», «23» и «14».</text:p>
      <text:p text:style-name="Text_20_body">Можно эту задачу решить с помощью самодельной функции, которая будет искать пробелы. Однако, в Питоне есть встроенная функция, которая позволяет сделать это несколько проще. </text:p>
      <text:p text:style-name="Text_20_body">Как видно функция делит строку на список строк, однако список символов не ограничивается пробелом. В качестве аргумента для функции split может выступать любой набор символов.</text:p>
      <text:h text:style-name="Heading_20_1" text:outline-level="1"><text:bookmark-start text:name="__RefHeading___vvod_s_klaviatury_3"/><text:bookmark-start text:name="vvod_s_klaviatury"/>Ввод с клавиатуры<text:bookmark-end text:name="__RefHeading___vvod_s_klaviatury_3"/><text:bookmark-end text:name="vvod_s_klaviatury"/></text:h>
      <text:p text:style-name="Text_20_body">Помимо печати на экран с помощью функции print() нам иногда требуется и вводить в данные с клавиатуры (а так же и из файлов, но с ними разберемся позже). Делается это с помощью функции input()</text:p>
      <text:p text:style-name="Text_20_body">Однако, у нее есть некоторая особенность, о которой нужно помнить. input() рассматривает вводимую строку с точки зрения синтаксиса Питона и пытается интерпретировать, поэтому если просто ввести, например, 4 и 5 через пробел, то это будет ошибкой, так как для интерпретатора она ничего не описывает. Чтобы ввод сработал корректно, нужно взять 4 и 5 в кавычки «4 5». Кавычки указывают на то, что у нас введена строка и интерпретатор поймет все верно. С одной стороны, выглядит как ограничение, другой, можно сразу, например, ввести список: [2,4,5] </text:p>
      <text:h text:style-name="Heading_20_1" text:outline-level="1"><text:bookmark-start text:name="__RefHeading___preobrazovanie_tipa_4"/><text:bookmark-start text:name="preobrazovanie_tipa"/>Преобразование типа<text:bookmark-end text:name="__RefHeading___preobrazovanie_tipa_4"/><text:bookmark-end text:name="preobrazovanie_tipa"/></text:h>
      <text:p text:style-name="Text_20_body">В Питоне существует возможность переводить типы данных друг в друга. Например, если строка содержит только символы цифр без пробелов («45363»), то ее можно преобразовать в натуральное число с помощью функции int()</text:p>
      <text:h text:style-name="Heading_20_1" text:outline-level="1"><text:bookmark-start text:name="__RefHeading___zadacha_1_5"/><text:bookmark-start text:name="zadacha_1"/>Задача 1<text:bookmark-end text:name="__RefHeading___zadacha_1_5"/><text:bookmark-end text:name="zadacha_1"/></text:h>
      <text:p text:style-name="Text_20_body">Пользователь вводит с клавиатуры строку состоящую из пробелов и чисел, например  «34 34 79 1568 2»
Написать программу, в которой:
1. Строка преобразуется в список
2. Считается сумма всех элементов списка
3. Сумма выводится на экран</text:p>
      <text:h text:style-name="Heading_20_1" text:outline-level="1"><text:bookmark-start text:name="__RefHeading___zadacha_2_6"/><text:bookmark-start text:name="zadacha_2"/>Задача 2<text:bookmark-end text:name="__RefHeading___zadacha_2_6"/><text:bookmark-end text:name="zadacha_2"/></text:h>
      <text:p text:style-name="Text_20_body">Пользователь вводит с клавиатуры строку состоящую из пробелов и чисел, например  «2 6 4 7 1»
Написать программу, в которой:
1. Строка преобразуется в список
2. Вывести на экран только те элементы списка, которые больше <text:span text:style-name="Strong_20_Emphasis">обоих</text:span> соседей</text:p>
      <text:h text:style-name="Heading_20_1" text:outline-level="1"><text:bookmark-start text:name="__RefHeading___esche_funkcii_dlja_raboty_so_strokami_7"/><text:bookmark-start text:name="esche_funkcii_dlja_raboty_so_strokami"/>Еще функции для работы со строками<text:bookmark-end text:name="__RefHeading___esche_funkcii_dlja_raboty_so_strokami_7"/><text:bookmark-end text:name="esche_funkcii_dlja_raboty_so_strokami"/></text:h>
      <text:p text:style-name="Text_20_body">Строки в Питоне немножко списки и к ним можно применять похожие действия. Например, выборку элементов и подстрок</text:p>
      <text:p text:style-name="Text_20_body">В строках можно и поискать, для этого существуют две специальные функции find() и rfind(). Первая возвращает позицию первого вхождения подстроки в строке, начиная с начала, а вторая - с конца.</text:p>
      <text:h text:style-name="Heading_20_1" text:outline-level="1"><text:bookmark-start text:name="__RefHeading___zadacha_3_8"/><text:bookmark-start text:name="zadacha_3"/>Задача 3<text:bookmark-end text:name="__RefHeading___zadacha_3_8"/><text:bookmark-end text:name="zadacha_3"/></text:h>
      <text:p text:style-name="Text_20_body">Используя строку из последнего примера, написать программу, которая выводит на экран позицию второго вхождения подстроки «bc»</text:p>
      <text:h text:style-name="Heading_20_1" text:outline-level="1"><text:bookmark-start text:name="__RefHeading___zapolnenie_spiska_s_pomoschju_generatora_9"/><text:bookmark-start text:name="zapolnenie_spiska_s_pomoschju_generatora"/>Заполнение списка с помощью генератора<text:bookmark-end text:name="__RefHeading___zapolnenie_spiska_s_pomoschju_generatora_9"/><text:bookmark-end text:name="zapolnenie_spiska_s_pomoschju_generatora"/></text:h>
      <text:h text:style-name="Heading_20_1" text:outline-level="1"><text:bookmark-start text:name="__RefHeading___zadacha_4_10"/><text:bookmark-start text:name="zadacha_4"/>Задача 4<text:bookmark-end text:name="__RefHeading___zadacha_4_10"/><text:bookmark-end text:name="zadacha_4"/></text:h>
      <text:p text:style-name="Text_20_body">Отсортировать столбцы матрицы по возрастанию сумм элементов в столбце.</text:p>
      <text:h text:style-name="Heading_20_1" text:outline-level="1"><text:bookmark-start text:name="__RefHeading___samostojatelnaja_rabota_11"/><text:bookmark-start text:name="samostojatelnaja_rabota"/>Самостоятельная работа<text:bookmark-end text:name="__RefHeading___samostojatelnaja_rabota_11"/><text:bookmark-end text:name="samostojatelnaja_rabota"/></text:h>
      <text:p text:style-name="Text_20_body"><text:a xlink:type="simple" xlink:href="https://wiki.nsunc.com/python/kontrol_1.txt" text:style-name="Internet_20_link" text:visited-style-name="Visited_20_Internet_20_Link">kontrol_1.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2</dc:title>
  </office:meta>
</office:document-meta>
</file>